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2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style:snap-to-layout-grid="false" fo:text-align="end" fo:line-height="0.1944in"/>
      <style:text-properties style:font-name="標楷體" style:font-name-asian="標楷體" fo:color="#000000" style:font-size-complex="12pt"/>
    </style:style>
    <style:style style:name="P14" style:parent-style-name="內文" style:family="paragraph">
      <style:paragraph-properties style:text-autospace="none" style:snap-to-layout-grid="false" fo:text-align="end" fo:line-height="0.1944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fo:color="#000000" style:font-size-complex="12pt"/>
    </style:style>
    <style:style style:name="P15" style:parent-style-name="內文" style:family="paragraph">
      <style:paragraph-properties style:snap-to-layout-grid="false" fo:text-align="end" fo:line-height="0.1944in"/>
      <style:text-properties style:font-name="標楷體" style:font-name-asian="標楷體" fo:color="#000000" style:font-size-complex="12pt"/>
    </style:style>
    <style:style style:name="P16" style:parent-style-name="內文" style:family="paragraph">
      <style:paragraph-properties style:text-autospace="none" style:snap-to-layout-grid="false" fo:text-align="end" fo:line-height="0.1944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fo:color="#000000" style:font-size-complex="12pt"/>
    </style:style>
    <style:style style:name="P17" style:parent-style-name="內文" style:family="paragraph">
      <style:paragraph-properties style:snap-to-layout-grid="false" fo:text-align="end" fo:line-height="0.1944in"/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style:text-autospace="none" style:snap-to-layout-grid="false" fo:text-align="end" fo:line-height="0.1944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style:snap-to-layout-grid="false" fo:text-align="end" fo:line-height="0.1944in"/>
      <style:text-properties style:font-name="標楷體" style:font-name-asian="標楷體" fo:color="#000000" style:font-size-complex="12pt"/>
    </style:style>
    <style:style style:name="P20" style:parent-style-name="內文" style:family="paragraph">
      <style:paragraph-properties style:text-autospace="none" style:snap-to-layout-grid="false" fo:text-align="end" fo:line-height="0.1944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fo:color="#000000" style:font-size-complex="12pt"/>
    </style:style>
    <style:style style:name="P21" style:parent-style-name="內文" style:family="paragraph">
      <style:paragraph-properties style:snap-to-layout-grid="false" fo:text-align="end" fo:line-height="0.1944in"/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style:text-autospace="none" style:snap-to-layout-grid="false" fo:text-align="end" fo:line-height="0.194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style:snap-to-layout-grid="false" fo:text-align="end" fo:line-height="0.1944in"/>
      <style:text-properties style:font-name="標楷體" style:font-name-asian="標楷體" fo:color="#000000"/>
    </style:style>
    <style:style style:name="P24" style:parent-style-name="內文" style:family="paragraph">
      <style:paragraph-properties style:text-autospace="none" style:snap-to-layout-grid="false" fo:text-align="end" fo:line-height="0.194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fo:color="#000000" style:font-size-complex="12pt"/>
    </style:style>
    <style:style style:name="P25" style:parent-style-name="內文" style:family="paragraph">
      <style:paragraph-properties style:text-autospace="none" style:snap-to-layout-grid="false" fo:text-align="end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fo:color="#000000" style:font-size-complex="12pt"/>
    </style:style>
    <style:style style:name="P26" style:parent-style-name="內文" style:family="paragraph">
      <style:paragraph-properties style:snap-to-layout-grid="false" fo:margin-top="0.125in" fo:margin-left="0.393in" fo:text-indent="-0.393in">
        <style:tab-stops/>
      </style:paragraph-properties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style:snap-to-layout-grid="false" fo:margin-left="0.5055in" fo:text-indent="-0.3402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style:snap-to-layout-grid="false" fo:margin-left="0.6701in" fo:text-indent="-0.338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style:font-name-complex="新細明體" fo:color="#000000"/>
    </style:style>
    <style:style style:name="T33" style:parent-style-name="預設段落字型" style:family="text">
      <style:text-properties style:font-name="標楷體" style:font-name-asian="標楷體" style:font-name-complex="新細明體" fo:color="#000000"/>
    </style:style>
    <style:style style:name="T34" style:parent-style-name="預設段落字型" style:family="text">
      <style:text-properties style:font-name="標楷體" style:font-name-asian="標楷體" style:font-name-complex="新細明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style:snap-to-layout-grid="false" fo:margin-left="0.6701in" fo:text-indent="-0.338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style:font-name-complex="新細明體" fo:color="#000000"/>
    </style:style>
    <style:style style:name="T46" style:parent-style-name="預設段落字型" style:family="text">
      <style:text-properties style:font-name="標楷體" style:font-name-asian="標楷體" style:font-name-complex="新細明體" fo:color="#000000"/>
    </style:style>
    <style:style style:name="T47" style:parent-style-name="預設段落字型" style:family="text">
      <style:text-properties style:font-name="標楷體" style:font-name-asian="標楷體" style:font-name-complex="新細明體" fo:color="#000000"/>
    </style:style>
    <style:style style:name="T48" style:parent-style-name="預設段落字型" style:family="text">
      <style:text-properties style:font-name="標楷體" style:font-name-asian="標楷體" style:font-name-complex="新細明體" fo:color="#000000"/>
    </style:style>
    <style:style style:name="T49" style:parent-style-name="預設段落字型" style:family="text">
      <style:text-properties style:font-name="標楷體" style:font-name-asian="標楷體" style:font-name-complex="新細明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fo:margin-left="0.6701in" fo:text-indent="-0.3381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margin-left="0.6701in" fo:text-indent="-0.3381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style:snap-to-layout-grid="false" fo:margin-left="0.6701in" fo:text-indent="-0.3381in">
        <style:tab-stops/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style:snap-to-layout-grid="false" fo:margin-left="0.6701in" fo:text-indent="-0.338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style:font-name-complex="新細明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style:font-name-complex="新細明體" fo:color="#000000"/>
    </style:style>
    <style:style style:name="T75" style:parent-style-name="預設段落字型" style:family="text">
      <style:text-properties style:font-name="標楷體" style:font-name-asian="標楷體" style:font-name-complex="新細明體" fo:color="#000000"/>
    </style:style>
    <style:style style:name="T76" style:parent-style-name="預設段落字型" style:family="text">
      <style:text-properties style:font-name="標楷體" style:font-name-asian="標楷體" style:font-name-complex="新細明體" fo:color="#000000"/>
    </style:style>
    <style:style style:name="T77" style:parent-style-name="預設段落字型" style:family="text">
      <style:text-properties style:font-name="標楷體" style:font-name-asian="標楷體" style:font-name-complex="新細明體" fo:color="#000000"/>
    </style:style>
    <style:style style:name="T78" style:parent-style-name="預設段落字型" style:family="text">
      <style:text-properties style:font-name="標楷體" style:font-name-asian="標楷體" style:font-name-complex="新細明體" fo:color="#000000"/>
    </style:style>
    <style:style style:name="T79" style:parent-style-name="預設段落字型" style:family="text">
      <style:text-properties style:font-name="標楷體" style:font-name-asian="標楷體" style:font-name-complex="新細明體" fo:color="#000000"/>
    </style:style>
    <style:style style:name="T80" style:parent-style-name="預設段落字型" style:family="text">
      <style:text-properties style:font-name="標楷體" style:font-name-asian="標楷體" style:font-name-complex="新細明體" fo:color="#000000"/>
    </style:style>
    <style:style style:name="T81" style:parent-style-name="預設段落字型" style:family="text">
      <style:text-properties style:font-name="標楷體" style:font-name-asian="標楷體" style:font-name-complex="新細明體" fo:color="#000000"/>
    </style:style>
    <style:style style:name="T82" style:parent-style-name="預設段落字型" style:family="text">
      <style:text-properties style:font-name="標楷體" style:font-name-asian="標楷體" style:font-name-complex="新細明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style:font-name-complex="新細明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family="paragraph">
      <style:paragraph-properties style:snap-to-layout-grid="false" fo:margin-left="0.6444in" fo:text-indent="-0.312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style:font-name-complex="新細明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內文" style:family="paragraph">
      <style:paragraph-properties style:snap-to-layout-grid="false" fo:margin-left="0.6444in" fo:text-indent="-0.3125in">
        <style:tab-stops/>
      </style:paragraph-properties>
      <style:text-properties style:font-name="標楷體" style:font-name-asian="標楷體" fo:color="#000000"/>
    </style:style>
    <style:style style:name="P104" style:parent-style-name="內文" style:family="paragraph">
      <style:paragraph-properties style:snap-to-layout-grid="false" fo:margin-left="0.6444in" fo:text-indent="-0.3125in">
        <style:tab-stops/>
      </style:paragraph-properties>
      <style:text-properties style:font-name="標楷體" style:font-name-asian="標楷體" fo:color="#000000"/>
    </style:style>
    <style:style style:name="P105" style:parent-style-name="內文" style:family="paragraph">
      <style:paragraph-properties style:snap-to-layout-grid="false" fo:margin-left="0.6444in" fo:text-indent="-0.3125in">
        <style:tab-stops/>
      </style:paragraph-properties>
      <style:text-properties style:font-name="標楷體" style:font-name-asian="標楷體" fo:color="#000000"/>
    </style:style>
    <style:style style:name="P106" style:parent-style-name="內文" style:family="paragraph">
      <style:paragraph-properties style:snap-to-layout-grid="false" fo:margin-left="0.6444in" fo:text-indent="-0.3125in">
        <style:tab-stops/>
      </style:paragraph-properties>
      <style:text-properties style:font-name="標楷體" style:font-name-asian="標楷體" fo:color="#000000"/>
    </style:style>
    <style:style style:name="P107" style:parent-style-name="內文" style:family="paragraph">
      <style:paragraph-properties style:snap-to-layout-grid="false" fo:margin-left="0.6444in" fo:text-indent="-0.3125in">
        <style:tab-stops/>
      </style:paragraph-properties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margin-left="0.6444in" fo:text-indent="-0.3125in">
        <style:tab-stops/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style:snap-to-layout-grid="false" fo:margin-left="0.6444in" fo:text-indent="-0.3125in">
        <style:tab-stops/>
      </style:paragraph-properties>
      <style:text-properties style:font-name="標楷體" style:font-name-asian="標楷體" fo:color="#000000"/>
    </style:style>
    <style:style style:name="P110" style:parent-style-name="內文" style:family="paragraph">
      <style:paragraph-properties style:snap-to-layout-grid="false" fo:margin-left="0.6444in" fo:text-indent="-0.3125in">
        <style:tab-stops/>
      </style:paragraph-properties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 fo:margin-left="0.5055in" fo:text-indent="-0.3402in">
        <style:tab-stops/>
      </style:paragraph-properties>
      <style:text-properties style:font-name="標楷體" style:font-name-asian="標楷體" fo:color="#000000" style:font-size-complex="12pt"/>
    </style:style>
    <style:style style:name="P112" style:parent-style-name="內文" style:family="paragraph">
      <style:paragraph-properties style:snap-to-layout-grid="false" fo:margin-left="0.6701in" fo:text-indent="-0.3381in">
        <style:tab-stops/>
      </style:paragraph-properties>
      <style:text-properties style:font-name="標楷體" style:font-name-asian="標楷體" fo:color="#000000" style:font-size-complex="12pt"/>
    </style:style>
    <style:style style:name="P113" style:parent-style-name="內文" style:family="paragraph">
      <style:paragraph-properties style:snap-to-layout-grid="false" fo:margin-left="0.65in" fo:text-indent="-0.3083in">
        <style:tab-stops/>
      </style:paragraph-properties>
      <style:text-properties style:font-name="標楷體" style:font-name-asian="標楷體" fo:color="#000000" style:font-size-complex="12pt"/>
    </style:style>
    <style:style style:name="P114" style:parent-style-name="內文" style:family="paragraph">
      <style:paragraph-properties style:snap-to-layout-grid="false" fo:margin-left="0.65in" fo:text-indent="-0.308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family="paragraph">
      <style:paragraph-properties style:snap-to-layout-grid="false" fo:margin-top="0.125in" fo:margin-left="0.393in" fo:text-indent="-0.393in">
        <style:tab-stops>
          <style:tab-stop style:type="right" style:position="6.3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 fo:margin-top="0.125in" fo:margin-left="0.393in" fo:margin-right="-0.1965in" fo:text-indent="-0.39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4">淡江大學</text:span><text:span text:style-name="T5">台北校園</text:span><text:span text:style-name="T6">安全</text:span><text:span text:style-name="T7">巡邏</text:span><text:span text:style-name="T8">及</text:span><text:span text:style-name="T9">節</text:span><text:span text:style-name="T10">能</text:span><text:span text:style-name="T11">巡查勤務工作須知</text:span></text:p>
      <text:p text:style-name="P12"/>
      <text:p text:style-name="P13"><text:bookmark-start text:name="OLE_LINK1"/>109.09.17 109學年度第1學期總務組第1次組務會議通過</text:p>
      <text:p text:style-name="P14">109.09.22公布</text:p>
      <text:p text:style-name="P15"><text:bookmark-end text:name="OLE_LINK1"/>111.09.29 111學年度第1學期總務組第1次組務會議修正通過</text:p>
      <text:p text:style-name="P16">111.10.07公布</text:p>
      <text:p text:style-name="P17">112.11.09 112學年度第1學期總務組第1次組務會議修正通過</text:p>
      <text:p text:style-name="P18">112.12.21公布</text:p>
      <text:p text:style-name="P19">113.04.19 112學年度第2學期總務組第1次組務會議修正通過</text:p>
      <text:p text:style-name="P20">113.05.01公布</text:p>
      <text:p text:style-name="P21">113.10.29 113學年度第1學期總務組第1次組務會議修正通過</text:p>
      <text:p text:style-name="P22">113.11.13公布</text:p>
      <text:p text:style-name="P23">114.11.18<text:s/>114學年度第1學期總務組第1次組務會議修正通過</text:p>
      <text:p text:style-name="P24">114.11.21公布</text:p>
      <text:p text:style-name="P25"/>
      <text:p text:style-name="P26">壹、台北校園安全巡邏及節能巡查勤務採電子化作業模式，由駐衛警察（保全人員）及工友值班人員負責執行，總務組業務督導人員不定時至雲端查核，俾據以管考。</text:p>
      <text:p text:style-name="P27">一、工作重點</text:p>
      <text:p text:style-name="P28"><text:span text:style-name="T29">(一)門禁管制：依照開館/閉館時間，</text:span><text:span text:style-name="T30">開/關校門並</text:span><text:span text:style-name="T31">管制人員進出</text:span><text:span text:style-name="T32">、</text:span><text:span text:style-name="T33">協助</text:span><text:span text:style-name="T34">指引</text:span><text:span text:style-name="T35">；同時，管理停車場</text:span><text:span text:style-name="T36">（包括</text:span><text:span text:style-name="T37">共享車位</text:span><text:span text:style-name="T38">）</text:span><text:span text:style-name="T39">、引導停車秩序，</text:span><text:span text:style-name="T40">避免未經許可的車輛使用停車位。</text:span></text:p>
      <text:p text:style-name="P41"><text:span text:style-name="T42">(</text:span><text:span text:style-name="T43">二</text:span><text:span text:style-name="T44">)財產及公共安全維護管理：</text:span><text:span text:style-name="T45">進行</text:span><text:span text:style-name="T46">物品</text:span><text:span text:style-name="T47">/設備</text:span><text:span text:style-name="T48">出入管制，</text:span><text:span text:style-name="T49">並</text:span><text:span text:style-name="T50">檢查公共設施有無損壞、異常</text:span><text:span text:style-name="T51">或能源浪費情形</text:span><text:span text:style-name="T52">，</text:span><text:span text:style-name="T53">確定</text:span><text:span text:style-name="T54">校園外圍</text:span><text:span text:style-name="T55">及各個</text:span><text:span text:style-name="T56">校門無可疑人、事、物等，</text:span><text:span text:style-name="T57">應即時通報事況</text:span><text:span text:style-name="T58">，</text:span><text:span text:style-name="T59">確保公共區域的安全。</text:span></text:p>
      <text:p text:style-name="P60">(三)場所巡視：隨時留意環境清潔，遇髒亂情形應立即通知清潔人員清理，確認廁所內衛生紙/酒精/洗手乳充足。下班/下課後，關閉校門後檢查各室空調、照明、電氣設備電源及門窗，確認確實關閉鎖好，茶水間電氣設備電源插頭均拔出插座(電冰箱除外)，並關閉電梯機房冷氣，避免能源浪費；閉館後仔細巡邏各樓層、走廊、樓梯間、停車場、地下室等死角，確認沒有人員滯留，門窗、照明及公共設施確實關妥。</text:p>
      <text:p text:style-name="P61">(四)設備維護管理：巡檢監視器、照明、警報系統、地下室陰井及魚池馬達等設備，確保其正常運作。<text:s/></text:p>
      <text:p text:style-name="P62">(五)遺失物處理：接獲之遺失物品，應依「淡江大學遺失物管理要點」、「遺失物品處理工作流程」辦理，編號後於「淡江大學台北校園拾獲物品登記處理表」紀錄處理情形，除手機、食品類或可識別所屬物品立即處理外，必須整齊放置於遺失物物品櫃（注意個資保護），提供認領。</text:p>
      <text:p text:style-name="P63"><text:span text:style-name="T64">(六)</text:span><text:span text:style-name="T65">異常狀況處理：</text:span><text:span text:style-name="T66">對突發事件</text:span><text:span text:style-name="T67">或</text:span><text:span text:style-name="T68">異常狀況（如竊案、火災、停電等）</text:span><text:span text:style-name="T69">等應</text:span><text:span text:style-name="T70">立即處</text:span><text:span text:style-name="T71">置並通報</text:span><text:span text:style-name="T72">，且依需要填報相關表單</text:span><text:span text:style-name="T73">；</text:span><text:span text:style-name="T74">可疑人士</text:span><text:span text:style-name="T75">如</text:span><text:span text:style-name="T76">入校</text:span><text:span text:style-name="T77">，</text:span><text:span text:style-name="T78">應持續關注</text:span><text:span text:style-name="T79">且</text:span><text:span text:style-name="T80">留意其動向</text:span><text:span text:style-name="T81">，</text:span><text:span text:style-name="T82">必要時</text:span><text:span text:style-name="T83">並</text:span><text:span text:style-name="T84">在雲端表單或LINE群組通報</text:span><text:span text:style-name="T85">總務組業務督導人員</text:span><text:span text:style-name="T86">。</text:span></text:p>
      <text:p text:style-name="P87"><text:span text:style-name="T88">(七)</text:span><text:span text:style-name="T89">校園攝影、錄影與採訪</text:span><text:span text:style-name="T90">管理</text:span><text:span text:style-name="T91">：</text:span><text:span text:style-name="T92">依照「</text:span><text:span text:style-name="T93">校外單位入校採訪攝影錄製節目採訪管制業務</text:span><text:span text:style-name="T94">手冊」辦理</text:span><text:span text:style-name="T95">，</text:span><text:span text:style-name="T96">未經</text:span><text:span text:style-name="T97">申請</text:span><text:span text:style-name="T98">許可</text:span><text:span text:style-name="T99">，</text:span><text:span text:style-name="T100">禁止</text:span><text:span text:style-name="T101">於</text:span><text:span text:style-name="T102">校園攝影、錄影與採訪。</text:span></text:p>
      <text:p text:style-name="P103">(八)掛號/包裹管理：物品簽收、登記後，依收發室置物架上單位別標示放置，由各單位自行派員領取；須冷藏或有保存期限之物件，應立即聯絡收件人（單位）處理。</text:p>
      <text:p text:style-name="P104">(九)植栽及中庭庭園維護管理：每日實施植栽維護，依每日積水清除、每3日澆水及每周1次病蟲害巡檢移除之原則作業。</text:p>
      <text:p text:style-name="P105">(十)魚池維護管理：每日確認魚池狀況、實施魚池落葉清除，並依需要採購魚飼料；魚池清潔殺菌消毒依照「魚池管理業務手冊」辦理。</text:p>
      <text:p text:style-name="P106">(十一)遇豪大雨、颱風路警發布時，檢查確認兩側地下室/1樓露台/2樓及6樓陽台積/<text:soft-page-break/>漏水情形，及地下室陰井進出水狀況；風災、地震等天然災害後，應檢查公共設施有無損壞、異常並進行通報。</text:p>
      <text:p text:style-name="P107">(十二)為友善芳鄰，校園鐘聲系統已「設定」週日關閉、週一開啟；其餘閉館日則需以人工方式關閉鐘聲，遇翌日為閉館日時，前一日的警衛台午班值班人員於下班前應處理；若上開人員未關閉鐘聲，即由閉館當日的第一班人員關閉，並拍照上傳總務組群組。</text:p>
      <text:p text:style-name="P108">(十三)值勤期間不得擅離崗位，如必須暫離須通報並請同仁代理，並在LINE公務群填報時間、地點與情形；交接班時，須逐項確認鑰匙、警衛台設備、停車狀況及交辦事項，尤其處理中或須持續關注事項，應加強提醒接班人員。</text:p>
      <text:p text:style-name="P109">(十四)警衛台值班人員應主動積極任事；值班期間，不得使用3C用品觀看影片或進行線上遊戲。</text:p>
      <text:p text:style-name="P110">(十五)值班工友執行節能巡查後，應返回總務組辦公室值勤，配合搬運物品、臨時業務或物品借用事項，並依督導人員指示調整。</text:p>
      <text:p text:style-name="P111">二、巡簽作業規定</text:p>
      <text:p text:style-name="P112">(一)值勤人員使用行動載具（個人手機）連結學校網路，至巡邏/巡查點位掃描QRcode進行巡簽打卡；如無法完成打卡，應於雲端表單或總務組LINE公務群組紀錄原因（操作情形、手機畫面、有無顯示訊息等）；無法完成打卡且未紀錄的值班人員視同未打卡，未打卡且未請假者，視同曠職。</text:p>
      <text:p text:style-name="P113">(二)巡簽打卡操作程序詳附件1_值勤巡簽電子化操作手冊。</text:p>
      <text:p text:style-name="P114"><text:span text:style-name="T115">(三)</text:span><text:span text:style-name="T116">巡簽點位安排詳附件2_台北校園巡邏點位規劃。</text:span></text:p>
      <text:p text:style-name="P117"><text:span text:style-name="T118">貳、</text:span><text:span text:style-name="T119">校園</text:span><text:span text:style-name="T120">安全巡邏</text:span><text:span text:style-name="T121">及</text:span><text:span text:style-name="T122">節能巡查</text:span><text:span text:style-name="T123">作業細節</text:span><text:span text:style-name="T124">詳</text:span><text:span text:style-name="T125">附件</text:span><text:span text:style-name="T126">3</text:span><text:span text:style-name="T127">。</text:span></text:p>
      <text:p text:style-name="P128"><text:span text:style-name="T129">參</text:span><text:span text:style-name="T130">、本須知經總務處總務組組務會議通過，報請總務長核定後，自公布日實施；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標楷體" style:font-name-asian="標楷體" style:font-name-complex="新細明體"/>
    </style:style>
    <style:style style:name="WW_CharLFO5LVL2" style:family="text">
      <style:text-properties style:font-name="標楷體" style:font-name-asian="標楷體" style:font-name-complex="新細明體"/>
    </style:style>
    <style:style style:name="WW_CharLFO6LVL2" style:family="text">
      <style:text-properties style:font-name="標楷體" style:font-name-asian="標楷體"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KU</meta:initial-creator>
    <dc:creator>陳芷娟</dc:creator>
    <meta:creation-date>2025-11-24T08:58:00Z</meta:creation-date>
    <dc:date>2025-11-24T08:58:00Z</dc:date>
    <meta:print-date>2025-11-07T11:29:00Z</meta:print-date>
    <meta:template xlink:href="Normal.dotm" xlink:type="simple"/>
    <meta:editing-cycles>2</meta:editing-cycles>
    <meta:editing-duration>PT0S</meta:editing-duration>
    <meta:user-defined meta:name="ContentTypeId">0x01010092370CD9C4495A4089D3AB2428DD4A79</meta:user-defined>
    <meta:document-statistic meta:page-count="2" meta:paragraph-count="36" meta:word-count="945" meta:character-count="1921" meta:row-count="37" meta:non-whitespace-character-count="1012"/>
  </office:meta>
</office:document-meta>
</file>