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style:punctuation-wrap="hanging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style:vertical-align="baseli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style:font-name-asian="新細明體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Calibri" style:font-name-asian="新細明體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0.706cm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0" style:family="paragraph" style:parent-style-name="Standard">
      <style:paragraph-properties fo:margin-left="0.33cm" fo:margin-right="0cm" fo:margin-top="0cm" fo:margin-bottom="0cm" loext:contextual-spacing="false" fo:line-height="0.494cm" fo:text-align="end" style:justify-single-word="false" fo:text-indent="-0.33cm" style:auto-text-indent="false" style:punctuation-wrap="hanging"/>
    </style:style>
    <style:style style:name="P11" style:family="paragraph" style:parent-style-name="Standard">
      <style:paragraph-properties fo:margin-left="0.328cm" fo:margin-right="0cm" fo:margin-top="0cm" fo:margin-bottom="0cm" loext:contextual-spacing="false" fo:line-height="0.459cm" fo:text-align="end" style:justify-single-word="false" fo:text-indent="-0.328cm" style:auto-text-indent="false" style:punctuation-wrap="hanging"/>
      <style:text-properties style:font-name="標楷體" fo:font-size="10pt" style:font-name-asian="標楷體1" style:font-size-asian="10pt" style:font-name-complex="Times New Roman" style:font-size-complex="10pt"/>
    </style:style>
    <style:style style:name="P12" style:family="paragraph" style:parent-style-name="Standard">
      <style:paragraph-properties fo:margin-left="0.847cm" fo:margin-right="0cm" fo:margin-top="0cm" fo:margin-bottom="0cm" loext:contextual-spacing="false" fo:line-height="0.706cm" fo:text-indent="-0.847cm" style:auto-text-indent="false" style:snap-to-layout-grid="false"/>
    </style:style>
    <style:style style:name="P13" style:family="paragraph" style:parent-style-name="Standard">
      <style:paragraph-properties fo:margin-left="1.27cm" fo:margin-right="0.123cm" fo:margin-top="0cm" fo:margin-bottom="0cm" loext:contextual-spacing="false" fo:line-height="0.706cm" fo:text-indent="-0.847cm" style:auto-text-indent="false" style:snap-to-layout-grid="false"/>
    </style:style>
    <style:style style:name="P14" style:family="paragraph" style:parent-style-name="Standard">
      <style:paragraph-properties fo:margin-left="0.423cm" fo:margin-right="0.123cm" fo:margin-top="0cm" fo:margin-bottom="0cm" loext:contextual-spacing="false" fo:line-height="0.706cm" fo:text-indent="0.847cm" style:auto-text-indent="false" style:snap-to-layout-grid="false"/>
    </style:style>
    <style:style style:name="T1" style:family="text">
      <style:text-properties style:font-name="標楷體" fo:font-size="14pt" style:font-name-asian="標楷體1" style:font-size-asian="14pt" style:font-name-complex="Times New Roman" style:font-size-complex="11pt" style:font-weight-complex="bold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1pt"/>
    </style:style>
    <style:style style:name="T3" style:family="text">
      <style:text-properties style:font-name="標楷體" fo:font-size="10pt" style:font-name-asian="標楷體1" style:font-size-asian="10pt" style:font-name-complex="Times New Roman" style:font-size-complex="11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 style:font-weight-complex="bold"/>
    </style:style>
    <style:style style:name="T5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6" style:family="text">
      <style:text-properties style:font-name="標楷體" fo:font-size="10pt" style:font-name-asian="標楷體1" style:font-size-asian="10pt" style:font-name-complex="新細明體" style:font-size-complex="11pt"/>
    </style:style>
    <style:style style:name="T7" style:family="text">
      <style:text-properties style:font-name="標楷體" fo:font-size="10pt" style:font-name-asian="標楷體1" style:font-size-asian="10pt" style:font-name-complex="新細明體"/>
    </style:style>
    <style:style style:name="T8" style:family="text">
      <style:text-properties style:font-name="標楷體" fo:font-size="10pt" style:font-name-asian="標楷體1" style:font-size-asian="10pt" style:font-name-complex="標楷體1" style:font-size-complex="11pt"/>
    </style:style>
    <style:style style:name="T9" style:family="text">
      <style:text-properties style:font-name="標楷體" fo:font-size="10pt" style:letter-kerning="true" style:font-name-asian="標楷體1" style:font-size-asian="10pt" style:font-name-complex="標楷體1"/>
    </style:style>
    <style:style style:name="T10" style:family="text">
      <style:text-properties style:font-name="標楷體" style:font-name-asian="標楷體1" style:font-name-complex="Times New Roman"/>
    </style:style>
    <style:style style:name="T11" style:family="text">
      <style:text-properties style:font-name="Calibri" fo:font-size="14pt" style:font-name-asian="新細明體" style:font-size-asian="14pt" style:font-name-complex="Times New Roman" style:font-size-complex="11pt"/>
    </style:style>
    <style:style style:name="T12" style:family="text">
      <style:text-properties style:font-name="Calibri" style:font-name-asian="新細明體" style:font-name-complex="Times New Roman" style:font-size-complex="11pt"/>
    </style:style>
    <style:style style:name="T13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T14" style:family="text">
      <style:text-properties fo:color="#000000" style:font-name="標楷體" fo:font-size="10pt" style:letter-kerning="true" style:font-name-asian="標楷體1" style:font-size-asian="10pt" style:font-name-complex="標楷體1"/>
    </style:style>
    <style:style style:name="T15" style:family="text">
      <style:text-properties fo:color="#000000" style:font-name="標楷體" style:font-name-asian="標楷體1" style:font-name-complex="Times New Roman"/>
    </style:style>
    <style:style style:name="T16" style:family="text">
      <style:text-properties fo:color="#000000" style:font-name="標楷體" style:font-name-asian="標楷體1" style:font-name-complex="Times New Roman" style:font-weight-complex="bold"/>
    </style:style>
    <style:style style:name="T17" style:family="text">
      <style:text-properties fo:color="#000000" style:font-name="標楷體" style:font-name-asian="標楷體1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淡江大學</text:span><text:span text:style-name="T2">監視錄影系統管理要點</text:span></text:p>
      <text:p text:style-name="P6"/>
      <text:p text:style-name="P3"><text:span text:style-name="T3"><text:s text:c="2"/>109.06.12 108學年度總務會議通過</text:span></text:p>
      <text:p text:style-name="P4"><text:span text:style-name="T6">109.08.06 處秘法字第1090000027號函公布</text:span></text:p>
      <text:p text:style-name="P4"><text:span text:style-name="T8">112.05.26 </text:span><text:span text:style-name="T3">111學年度總務會議修正通過</text:span></text:p>
      <text:p text:style-name="P5"><text:span text:style-name="T9">112.06.20</text:span><text:span text:style-name="T14"> 處秘法字第1120000021號函公布</text:span></text:p>
      <text:p text:style-name="P10"><text:span text:style-name="T7">113.05.31 112學年度總務會議修正通過</text:span></text:p>
      <text:p text:style-name="P10"><text:span text:style-name="T7">113.08.06 處秘法字第1130000022號函公布</text:span><text:bookmark text:name="_Hlk173761368"/></text:p>
      <text:p text:style-name="P11"/>
      <text:p text:style-name="P7"/>
      <text:p text:style-name="P12"><text:span text:style-name="T15">一、</text:span><text:span text:style-name="T16">為維護校園安全，完善校園監視錄影系統設置、調閱、管理及運作，特訂定本要點，實施區域包含本校各校園</text:span><text:span text:style-name="T15">。</text:span></text:p>
      <text:p text:style-name="P12"><text:span text:style-name="T15">二、本校公共區域之監視錄影系統設備管理單位：淡水校園為總務處事務整備組、台北校園為總務處總務組、蘭陽校園為蘭陽行政處。</text:span><text:span text:style-name="T10">為維護監視系統及影像資料之安全與正常運作，</text:span><text:span text:style-name="T15">管理單位依下列方式辦理：</text:span></text:p>
      <text:p text:style-name="P13"><text:span text:style-name="T17">(一)二十四小時監視影像，防範不法情事發生。</text:span></text:p>
      <text:p text:style-name="P13"><text:span text:style-name="T17">(二)定期實施監視設備檢查，除不可抗拒因素外，應確保監視系統、傳輸路線、攝影角度正常運作；如發現影像異常、故障或其他影響運作狀況時，應立即查明處理並儘速進行維修或調整事宜，以隨時保持正常運作。</text:span></text:p>
      <text:p text:style-name="P13"><text:span text:style-name="T17">(三)影像資料如無保存必要，依系統各主機儲存容量自動覆蓋。</text:span></text:p>
      <text:p text:style-name="P13"><text:span text:style-name="T17">(四)管理單位應依「淡江大學財產管理規則」完成監視錄影系統設備列帳管理。</text:span></text:p>
      <text:p text:style-name="P13"><text:span text:style-name="T17">(五)管理人員異動時，各項操作說明及檢修維護紀錄應列入移交。</text:span></text:p>
      <text:p text:style-name="P12"><text:span text:style-name="T17">三、前點監視錄影系統資料保密及保管，依下列方式辦理：</text:span></text:p>
      <text:p text:style-name="P13"><text:span text:style-name="T17">(一)為維護校園師生安全所攝錄之影音資料，應予保密並防範相關資訊不當使用；如發現不當使用或洩漏情事，依法追究不法人員之民、刑事責任。</text:span></text:p>
      <text:p text:style-name="P13"><text:span text:style-name="T17">(二)管理人員離職或調職後，對在職期間攝錄管理之影音資料，仍負永久保密責任。 </text:span></text:p>
      <text:p text:style-name="P13"><text:span text:style-name="T17">(三)錄影監視系統影音資料維持十四日存檔。除法律另有規定或因調查犯罪、不法情事，有繼續保存之必要者外，儲存容量存滿後即覆蓋銷毀之。</text:span></text:p>
      <text:p text:style-name="P12"><text:span text:style-name="T17">四、調閱監視錄影資料，以目視為原則。惟因證據保全而需複製，應經司法、警察機關提出申請者，不在此限。申請調閱或複製監視錄影資料，應依下列方式辦理：</text:span></text:p>
      <text:p text:style-name="P13"><text:span text:style-name="T17">(一)調閱事由以校園內公務、公安、治安事件為原則，不提供個人目的查詢。</text:span></text:p>
      <text:p text:style-name="P13"><text:span text:style-name="T17">(二)本校教職員工生：符合前款規定者，應填具本校監視系統影像調閱申請單（以下簡稱申請單），經所屬單位主管簽章同意後送交管理單位處理，並依管理單位通知時間前往調閱。</text:span></text:p>
      <text:p text:style-name="P13"><text:span text:style-name="T17">(三)依法有調查權之機關：以公文請求調閱或複製者，經本校同意後辦理。</text:span></text:p>
      <text:p text:style-name="P13"><text:soft-page-break/><text:span text:style-name="T17">(四)校外人士：民眾為主張或維護其法律權益時，須向警察機關報案後，檢具報案三聯單向本校填具申請表。</text:span></text:p>
      <text:p text:style-name="P13"><text:span text:style-name="T17">(五)調閱監視錄影資料，管理單位應指定專人陪同為之。</text:span></text:p>
      <text:p text:style-name="P14"><text:span text:style-name="T17">經核准調閱之申請單，由管理單位副知校安中心。申請單應保存一年。</text:span></text:p>
      <text:p text:style-name="P12"><text:span text:style-name="T17">五、有下列各款情形之一者，不予提供調閱或複製監視錄影資料：</text:span></text:p>
      <text:p text:style-name="P13"><text:span text:style-name="T17">(一)依法應保持秘密之事項。</text:span></text:p>
      <text:p text:style-name="P13"><text:span text:style-name="T17">(二)提供資訊有妨害犯罪之偵查、追訴、執行或足以妨害刑事被告受公正之裁判或有危害他人生命、身體、自由、財產之虞者。</text:span></text:p>
      <text:p text:style-name="P13"><text:span text:style-name="T17">(三)有侵害第三人隱私之虞者。但經該當事人書面同意者，不在此限。</text:span></text:p>
      <text:p text:style-name="P12"><text:span text:style-name="T17">六、本校各單位為維護單位所屬設備（施）及公物安全，得自籌經費建置監視錄影系統，應遵守本要點第三、四、五點規定，並經行政副校長核准後始得設置。相關作業程序如下：</text:span></text:p>
      <text:p text:style-name="P13"><text:span text:style-name="T17">(一)規劃案應符合公共安全相關規定，並依總務處相關施工規範辦理，涉及校園網路部分應會簽資訊處處理。</text:span></text:p>
      <text:p text:style-name="P13"><text:span text:style-name="T17">(二)系統設備由設置單位負保管、維修及保養責任，並應指定專人負責。</text:span></text:p>
      <text:p text:style-name="P13"><text:span text:style-name="T17">(三)作業模式應列入各該單位內部控制制度與稽核業務。</text:span></text:p>
      <text:p text:style-name="P14"><text:span text:style-name="T17">因應校園安全及公共秩序需要，全校監視錄影系統，由總務處列入查考並定期盤點，以便管制追蹤。蘭陽校園由蘭陽行政處負責。</text:span></text:p>
      <text:p text:style-name="P12"><text:span text:style-name="T17">七、本要點相關作為應遵守本校個人資料管理制度，落實個人資料保護及管理措施，遵循「個人資料保護法」之相關法令規章及保障個人資料當事人之權利，降低任何個人資料檔案受侵害之事件所可能帶來的衝擊，以維護本校所有個人資料檔案之安全。</text:span></text:p>
      <text:p text:style-name="P8"><text:span text:style-name="T17">八、本要點經總務會議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loext:contextual-spacing="false" fo:keep-together="always" fo:keep-with-next="always"/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loext:contextual-spacing="false" fo:keep-together="always" fo:text-indent="0cm" style:auto-text-indent="false" fo:keep-with-next="always"/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loext:contextual-spacing="false" fo:keep-together="always" fo:text-indent="0cm" style:auto-text-indent="false" fo:keep-with-next="always"/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name-complex="Times New Roman" style:font-size-complex="10pt" style:font-weight-complex="bold"/>
    </style:style>
    <style:style style:name="MT2" style:family="text">
      <style:text-properties style:font-name="標楷體" fo:font-size="10pt" style:font-name-asian="標楷體1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7-82淡江大學</text:span><text:span text:style-name="MT2">監視錄影系統管理要點</text:span></text:p>
        <text:p text:style-name="Header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劉桂香</meta:initial-creator>
    <dc:creator>劉桂香</dc:creator>
    <meta:editing-cycles>2</meta:editing-cycles>
    <meta:creation-date>2024-07-31T08:42:00</meta:creation-date>
    <dc:date>2024-08-05T07:17:00</dc:date>
    <meta:editing-duration>PT1M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38" meta:word-count="1500" meta:character-count="1593" meta:non-whitespace-character-count="1584"/>
    <meta:user-defined meta:name="AppVersion">16.0000</meta:user-defined>
    <meta:user-defined meta:name="Company">T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