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</style:style>
    <style:style style:name="P3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  <style:text-properties fo:color="#000000" style:font-name="標楷體" style:letter-kerning="true" style:font-name-asian="標楷體1" style:font-size-complex="12pt"/>
    </style:style>
    <style:style style:name="P4" style:family="paragraph" style:parent-style-name="Standard">
      <style:paragraph-properties fo:margin-left="1.27cm" fo:margin-right="0cm" fo:text-indent="-0.847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新細明體" style:font-size-complex="12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淡江大學淡水校園人員及車輛出入管理要點</text:span></text:p>
      <text:p text:style-name="P1"><text:span text:style-name="T2">(86)校秘字第三二二八號函公布 </text:span></text:p>
      <text:p text:style-name="P1"><text:span text:style-name="T2">(86)校秘字第三六七一號函修正 </text:span></text:p>
      <text:p text:style-name="P1"><text:span text:style-name="T2">88.03.31(88)校秘法字第○○七號函修正 （自八十八學年度起施行） </text:span></text:p>
      <text:p text:style-name="P1"><text:span text:style-name="T2">88.9.3 第66次行政會議依據 88.6.9 第41次校務會議決議修正通過 </text:span></text:p>
      <text:p text:style-name="P1"><text:span text:style-name="T2">88.09.10 (88)校秘字第二五四七號函公布 </text:span></text:p>
      <text:p text:style-name="P1"><text:span text:style-name="T2">92.05.09 (92)校秘法字第○○五號函修正公布 </text:span></text:p>
      <text:p text:style-name="P1"><text:span text:style-name="T2">93.09.17 (93)校秘法字第○一四號函修正公布</text:span></text:p>
      <text:p text:style-name="P1"><text:span text:style-name="T2">94.12.19 室秘法字第0940000044號函修正公布</text:span></text:p>
      <text:p text:style-name="P1"><text:span text:style-name="T2">98.06.03 97學年度總務會議修正通過</text:span></text:p>
      <text:p text:style-name="P1"><text:span text:style-name="T2">98.06.23 室秘法字第0980000023號函公布</text:span></text:p>
      <text:p text:style-name="P1"><text:span text:style-name="T2">99.06.02 總務處98學年度總務會議修正通過</text:span></text:p>
      <text:p text:style-name="P1"><text:span text:style-name="T2">99.06.21室秘法字第0990000025號函公布</text:span></text:p>
      <text:p text:style-name="P1"><text:span text:style-name="T2">100.11.10 總務處100學年度臨時總務會議修正通過</text:span></text:p>
      <text:p text:style-name="P1"><text:span text:style-name="T2">100.12.12 處秘法字第1000000038號函公布</text:span></text:p>
      <text:p text:style-name="P1"><text:span text:style-name="T2">101.05.30 100學年度總務會議通過</text:span></text:p>
      <text:p text:style-name="P1"><text:span text:style-name="T2">101.06.08 處秘法字第1010000039號函公布</text:span></text:p>
      <text:p text:style-name="P1"><text:span text:style-name="T2">104.05.29 103學年度總務會議通過</text:span></text:p>
      <text:p text:style-name="P1"><text:span text:style-name="T2">104.06.10 處秘法字第1040000022號函公布</text:span></text:p>
      <text:p text:style-name="P1"><text:span text:style-name="T2">105.05.25 104學年度總務會議修正通過</text:span></text:p>
      <text:p text:style-name="P1"><text:span text:style-name="T2">105.06.16 處秘法字第1050000017號函公布</text:span></text:p>
      <text:p text:style-name="P1"><text:span text:style-name="T2">108.05.31 107學年度總務會議修正通過</text:span></text:p>
      <text:p text:style-name="P1"><text:span text:style-name="T2">108.07.17 處秘法字第1080000022號函公布</text:span></text:p>
      <text:p text:style-name="P1"><text:span text:style-name="T2">111.06.01 110學年度總務會議修正通過</text:span></text:p>
      <text:p text:style-name="P1"><text:span text:style-name="T2">111.06.22 處秘法字第1110000022號函公布</text:span></text:p>
      <text:p text:style-name="P2"><text:span text:style-name="T3">114.05.29 113學年度總務會議修正通過</text:span></text:p>
      <text:p text:style-name="P2"><text:span text:style-name="T3">114.06.25 處秘法字第1140000017號函公布</text:span></text:p>
      <text:p text:style-name="P3"/>
      <text:p text:style-name="Standard"><text:span text:style-name="T4">一、為維護本校淡水校園安全及秩序，特訂定本要點。</text:span></text:p>
      <text:p text:style-name="Standard"><text:span text:style-name="T4">二、人員進出、活動，不得有下列行為：</text:span></text:p>
      <text:p text:style-name="P4"><text:span text:style-name="T4">(一)在校園攜帶或餵食動物、攀折花木、製造髒亂、喧嘩吵鬧。</text:span></text:p>
      <text:p text:style-name="P4"><text:span text:style-name="T4">(二)未經核准在校園進行推銷商品、玩滑板、溜輪鞋、騎自行車、烤肉、炊食、擅點火燭鞭炮；從事宗教、影藝、採訪新聞、廣告、政治等活動。</text:span></text:p>
      <text:p text:style-name="P4"><text:span text:style-name="T4">(三)故意毀損校園器材設施及噴漆塗污牆面、地面、建築物、交通車輛。</text:span></text:p>
      <text:p text:style-name="P4"><text:span text:style-name="T4">(四)攜帶刀、棍、兇器或違禁物品。</text:span></text:p>
      <text:p text:style-name="P4"><text:span text:style-name="T4">(五)意圖製造事端，故意滋擾秩序，或其他不正當行為，足以妨害善良風俗及有礙觀瞻。</text:span></text:p>
      <text:p text:style-name="P5"><text:span text:style-name="T4">凡有前項行為之一者，應勸導或請其離校；蓄意違反規定者，依本校獎懲辦法送請相關單位處理或送警究辦，情節重大者另進行民事求償。</text:span></text:p>
      <text:p text:style-name="Standard"><text:span text:style-name="T4">三、車輛進出、停放管理與管制，依下列規定：</text:span></text:p>
      <text:p text:style-name="P4"><text:span text:style-name="T4">(一)教職員工汽、機車入校應依淡江大學汽機車通行許可申請要點辦理。</text:span></text:p>
      <text:p text:style-name="P4"><text:soft-page-break/><text:span text:style-name="T4">(二)學生、民眾之機車、自行車禁止進入校園，一律停放於校園周邊停車場。</text:span></text:p>
      <text:p text:style-name="P4"><text:span text:style-name="T4">(三)廠商車輛經申請核准後始得入校。</text:span></text:p>
      <text:p text:style-name="P4"><text:span text:style-name="T4">(四)學生社團、外賓之汽、機車因活動或公務需要，經申請核准始得入校。</text:span></text:p>
      <text:p text:style-name="P4"><text:span text:style-name="T4">(五)除上下班時段及公務需要外，嚴禁於校園內騎乘機車或自行車；校園內騎乘機車均應配戴安全帽。</text:span></text:p>
      <text:p text:style-name="P4"><text:span text:style-name="T4">(六)進入校園車輛應減速慢行，時速以二十公里為限，並依劃定之停車位停放；未經申請核備者，不得在校園內過夜停放。</text:span></text:p>
      <text:p text:style-name="P4"><text:span text:style-name="T4">(七)除校車、公務車外，嚴禁在校園內洗車。</text:span></text:p>
      <text:p text:style-name="P4"><text:span text:style-name="T4">(八)職務專用車位、公務專用車位，非經核准禁止停放。</text:span></text:p>
      <text:p text:style-name="P4"><text:span text:style-name="T4">(九)本校舉辦大型慶典活動、國際會議或招生考試，導致車位不足時，應遵循專人指引停放於適當位置。</text:span></text:p>
      <text:p text:style-name="P5"><text:span text:style-name="T4">教職員工生違反前項規定之一者，經開單達三次者，停止該車輛入校通行權三個月，復權後如再次違規即停權一年；外賓或廠商駕駛車輛違反前項規定之一者，經開單達三次者，禁止再進入校園。</text:span></text:p>
      <text:p text:style-name="Standard"><text:span text:style-name="T4">四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7-7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4</meta:editing-cycles>
    <meta:creation-date>2025-06-20T01:56:00</meta:creation-date>
    <dc:date>2025-06-24T06:35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8" meta:word-count="1115" meta:character-count="1462" meta:non-whitespace-character-count="1431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