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3" style:family="paragraph" style:parent-style-name="Standard">
      <style:paragraph-properties fo:margin-left="0.796cm" fo:margin-right="0cm" fo:text-indent="-0.796cm" style:auto-text-indent="false"/>
      <style:text-properties style:font-name="標楷體" fo:font-size="10pt" style:letter-kerning="true" style:font-name-asian="標楷體" style:font-size-asian="10pt" style:font-name-complex="新細明體" style:font-weight-complex="bold"/>
    </style:style>
    <style:style style:name="P4" style:family="paragraph" style:parent-style-name="Standard">
      <style:paragraph-properties fo:margin-left="0.796cm" fo:margin-right="0cm" fo:text-indent="-0.796cm" style:auto-text-indent="false"/>
      <style:text-properties style:font-name-asian="標楷體" style:font-name-complex="標楷體"/>
    </style:style>
    <style:style style:name="P5" style:family="paragraph" style:parent-style-name="Standard">
      <style:paragraph-properties fo:margin-left="0.838cm" fo:margin-right="0.123cm" fo:text-align="justify" style:justify-single-word="false" fo:text-indent="-0.838cm" style:auto-text-indent="false" style:snap-to-layout-grid="false"/>
    </style:style>
    <style:style style:name="P6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淡江大學</text:span><text:span text:style-name="T10">淡水校園失竊事件通報</text:span><text:span text:style-name="T10">要點</text:span></text:p>
      <text:p text:style-name="P1"/>
      <text:p text:style-name="P2"><text:span text:style-name="T4">99.10.26 總務處99學年度第1學期第4次主管會報修正通過</text:span></text:p>
      <text:p text:style-name="P2"><text:span text:style-name="T5">99.11.09 室秘法字第0990000060號函公布</text:span></text:p>
      <text:p text:style-name="P3"/>
      <text:p text:style-name="P5"><text:span text:style-name="T8">一</text:span><text:span text:style-name="T8">、</text:span><text:span text:style-name="T8">為降低校園失竊率，減少財物損失，維護校園安全，特訂定本要點。</text:span></text:p>
      <text:p text:style-name="P5"><text:span text:style-name="T8">二</text:span><text:span text:style-name="T8">、</text:span><text:span text:style-name="T8">各單位應做好各項防竊措施，執行所管空間之安全管理事項</text:span><text:span text:style-name="T8">；</text:span><text:span text:style-name="T8">閉館後，各樓館採刷卡進出，刷卡人應負門禁安全之責。</text:span></text:p>
      <text:p text:style-name="P5"><text:span text:style-name="T8">三</text:span><text:span text:style-name="T8">、</text:span><text:span text:style-name="T8">各單位發現遭竊情事時，除保持現場外，</text:span><text:span text:style-name="T8">應立即</text:span><text:span text:style-name="T8">以電話通知勤務管制中心。</text:span></text:p>
      <text:p text:style-name="P5"><text:span text:style-name="T8">四</text:span><text:span text:style-name="T8">、</text:span><text:span text:style-name="T8">勤務中心獲報後將儘速派員至現場了解，並視情況通報管區派出所處理。</text:span></text:p>
      <text:p text:style-name="P5"><text:span text:style-name="T8">五</text:span><text:span text:style-name="T8">、</text:span><text:span text:style-name="T8">為配合警方辦案需求，必要時得調閱勤務中心或該單位之監視器錄影紀錄，以利破案。</text:span></text:p>
      <text:p text:style-name="P6"><text:span text:style-name="T8">六</text:span><text:span text:style-name="T8">、</text:span><text:span text:style-name="T8">本要點經總務處主管會報通過後，報請校長核定，自公布日起實施，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2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44淡江大學淡水校園失竊事件通報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0-11-08T14:15:00</meta:creation-date>
    <dc:creator>tku-staff</dc:creator>
    <dc:date>2010-11-23T09:31:00</dc:date>
    <meta:print-date>2010-11-08T14:16:00</meta:print-date>
    <meta:editing-cycles>5</meta:editing-cycles>
    <meta:editing-duration>PT2M</meta:editing-duration>
    <meta:document-statistic meta:table-count="0" meta:image-count="0" meta:object-count="0" meta:page-count="1" meta:paragraph-count="11" meta:word-count="310" meta:character-count="346" meta:non-whitespace-character-count="340"/>
    <meta:generator>LibreOffice/5.1.2.2$Windows_X86_64 LibreOffice_project/d3bf12ecb743fc0d20e0be0c58ca359301eb705f</meta:generator>
  </office:meta>
</office:document-meta>
</file>