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3458in"/>
    </style:style>
    <style:style style:name="TableColumn13" style:family="table-column">
      <style:table-column-properties style:column-width="0.4416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763in"/>
    </style:style>
    <style:style style:name="Table9" style:family="table">
      <style:table-properties style:width="7.3041in" fo:margin-left="0in" table:align="left"/>
    </style:style>
    <style:style style:name="TableRow18" style:family="table-row">
      <style:table-row-properties style:min-row-height="0.46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ableRow26" style:family="table-row">
      <style:table-row-properties style:min-row-height="0.3784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-asian="標楷體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/>
    </style:style>
    <style:style style:name="TableRow41" style:family="table-row">
      <style:table-row-properties style:min-row-height="0.3631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48" style:family="table-row">
      <style:table-row-properties style:min-row-height="0.7305in" fo:keep-together="always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6" style:family="table-row">
      <style:table-row-properties style:min-row-height="0.4583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541in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541in" fo:keep-together="always"/>
    </style:style>
    <style:style style:name="TableCell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end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736in" fo:keep-together="always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TableRow97" style:family="table-row">
      <style:table-row-properties style:min-row-height="0.4277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P104" style:parent-style-name="內文" style:family="paragraph">
      <style:paragraph-properties fo:text-align="center" fo:line-height="0.1944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/>
    </style:style>
    <style:style style:name="P109" style:parent-style-name="內文" style:family="paragraph">
      <style:paragraph-properties fo:text-align="center" fo:line-height="0.1944in"/>
      <style:text-properties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489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25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tyle="italic" style:font-style-asian="italic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tyle-complex="italic"/>
    </style:style>
    <style:style style:name="T124" style:parent-style-name="預設段落字型" style:family="text">
      <style:text-properties style:font-name="標楷體" style:font-name-asian="標楷體" style:font-style-complex="italic"/>
    </style:style>
    <style:style style:name="T125" style:parent-style-name="預設段落字型" style:family="text">
      <style:text-properties style:font-name="標楷體" style:font-name-asian="標楷體" style:font-style-complex="itali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291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5638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368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1.1006in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-asian="標楷體"/>
    </style:style>
    <style:style style:name="P167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 fo:margin-left="0.3465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P208" style:parent-style-name="內文" style:family="paragraph">
      <style:paragraph-properties fo:text-align="justify" fo:line-height="0.1944in" fo:margin-left="0.3465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1388in" fo:margin-left="0.3166in" fo:text-indent="-0.1368in">
        <style:tab-stops/>
      </style:paragraph-properties>
      <style:text-properties style:font-name="標楷體" style:font-name-asian="標楷體" style:font-size-complex="11pt"/>
    </style:style>
    <style:style style:name="P219" style:parent-style-name="內文" style:family="paragraph">
      <style:paragraph-properties fo:text-align="justify" fo:line-height="0.2222in" fo:margin-left="0.3166in" fo:text-indent="-0.1368in">
        <style:tab-stops/>
      </style:paragraph-properties>
      <style:text-properties style:font-name="標楷體" style:font-name-asian="標楷體" style:font-size-complex="11pt"/>
    </style:style>
    <style:style style:name="P220" style:parent-style-name="內文" style:family="paragraph">
      <style:paragraph-properties fo:text-align="justify" fo:line-height="0.0833in" fo:margin-left="0.3166in" fo:text-indent="-0.1368in">
        <style:tab-stops/>
      </style:paragraph-properties>
      <style:text-properties style:font-name="標楷體" style:font-name-asian="標楷體" style:font-size-complex="11pt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end" fo:line-height="0.194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37431in" svg:y="-0.22917in" svg:width="2.90694in" svg:height="0.35in" style:rel-width="scale" style:rel-height="scale"><draw:text-box><text:p text:style-name="內文"><text:span text:style-name="T3"><text:s text:c="4"/></text:span><text:span text:style-name="T4">保存年限：</text:span><text:span text:style-name="T5"><text:s/></text:span><text:span text:style-name="T6">半</text:span><text:span text:style-name="T7"><text:s/></text:span><text:span text:style-name="T8">年</text:span>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校內單位借用淡水校園戶外活動場地</text:span><text:span text:style-name="T22">(</text:span><text:span text:style-name="T23">事務整備組</text:span><text:span text:style-name="T24">)</text:span><text:span text:style-name="T2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日期</text:p>
          </table:table-cell>
          <table:table-cell table:style-name="TableCell29">
            <text:p text:style-name="P30">年<text:s text:c="3"/>月<text:s text:c="3"/>日</text:p>
          </table:table-cell>
          <table:table-cell table:style-name="TableCell31" table:number-columns-spanned="2">
            <text:p text:style-name="P32">申<text:s/>請<text:s/>人</text:p>
            <text:p text:style-name="P33">(請簽名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申<text:s/>請<text:s/>人</text:p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使用時間</text:p>
          </table:table-cell>
          <table:table-cell table:style-name="TableCell44" table:number-columns-spanned="7">
            <text:p text:style-name="P45"><text:s text:c="3"/><text:s text:c="4"/><text:s/>月<text:s text:c="4"/>日<text:s text:c="4"/>時至<text:s text:c="5"/>月<text:s text:c="5"/>日<text:s text:c="4"/>時止</text:p>
            <text:p text:style-name="P46"><text:s text:c="3"/><text:s text:c="5"/>月<text:s text:c="4"/>日<text:s text:c="4"/>時至<text:s text:c="5"/>月<text:s text:c="5"/>日<text:s text:c="4"/>時止</text:p>
            <text:p text:style-name="P47"><text:s text:c="3"/><text:s text:c="5"/>月<text:s text:c="4"/>日<text:s text:c="4"/>時至<text:s text:c="5"/>月<text:s text:c="5"/>日<text:s text:c="4"/>時止(多時段借用不足填寫請另附明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場地</text:p>
          </table:table-cell>
          <table:table-cell table:style-name="TableCell51" table:number-columns-spanned="7">
            <text:p text:style-name="P52">□12R文館行人徒步區:(請勾選要借用之分區位置)</text:p>
            <text:p text:style-name="P53"><text:s text:c="2"/>□傳播館門旁(Q)/<text:s/>□文館近傳播側(L)/<text:s/>□文館近福園側(E)/<text:s/>□文館近會文館側(F)</text:p>
            <text:p text:style-name="P54">□E福園:<text:s text:c="8"/>□F書卷廣場:<text:s text:c="4"/>□R覺軒花園:<text:s text:c="6"/>□Q驚聲銅像廣場: <text:s/></text:p>
            <text:p text:style-name="P55">□K牧羊草坪: <text:s text:c="3"/>□M陽光草坪: <text:s text:c="3"/>□D五虎碑廣場: <text:s text:c="3"/>□14L商館行人徒步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內容</text:p>
          </table:table-cell>
          <table:table-cell table:style-name="TableCell59" table:number-columns-spanned="7">
            <text:p text:style-name="P60"/>
            <text:p text:style-name="P61"><text:span text:style-name="T62">(</text:span><text:span text:style-name="T63">必填</text:span><text:span text:style-name="T64">，</text:span><text:span text:style-name="T65">另</text:span><text:span text:style-name="T66">請檢付活動公文</text:span><text:span text:style-name="T67">、</text:span><text:span text:style-name="T68">計畫書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場地布置</text:p>
            <text:p text:style-name="P73">說<text:s text:c="4"/>明</text:p>
          </table:table-cell>
          <table:table-cell table:style-name="TableCell74" table:number-columns-spanned="7">
            <text:p text:style-name="P75"/>
            <text:p text:style-name="P76"><text:span text:style-name="T77">(</text:span><text:span text:style-name="T78">如</text:span><text:span text:style-name="T79">無</text:span><text:span text:style-name="T80">可</text:span><text:span text:style-name="T81">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設備需求/</text:p>
            <text:p text:style-name="P85">支援事項</text:p>
          </table:table-cell>
          <table:table-cell table:style-name="TableCell86" table:number-columns-spanned="7">
            <text:p text:style-name="P87"/>
            <text:p text:style-name="P88"><text:span text:style-name="T89">(</text:span><text:span text:style-name="T90">如</text:span><text:span text:style-name="T91">無</text:span><text:span text:style-name="T92">可</text:span><text:span text:style-name="T93">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申<text:s/>請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單位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單<text:s text:c="2"/>位</text:p>
            <text:p text:style-name="P104">承辦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承辦人</text:p>
            <text:p text:style-name="P109">分<text:s text:c="2"/>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單位主管</text:p>
            <text:p text:style-name="P115">(請簽核)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內文"><text:span text:style-name="T120"><text:s text:c="10"/></text:span><text:span text:style-name="T121"><text:s/></text:span><text:span text:style-name="T122">□</text:span><text:span text:style-name="T123">本案提陳</text:span><text:span text:style-name="T124">總務長</text:span><text:span text:style-name="T125">批示</text:span><text:span text:style-name="T126"><text:s text:c="2"/></text:span><text:span text:style-name="T127"><text:s text:c="7"/></text:span><text:span text:style-name="T128">審</text:span><text:span text:style-name="T129"><text:s/></text:span><text:span text:style-name="T130">核</text:span><text:span text:style-name="T131"><text:s/></text:span><text:span text:style-name="T132">單</text:span><text:span text:style-name="T133"><text:s/></text:span><text:span text:style-name="T134">位</text:span><text:span text:style-name="T135"><text:s/></text:span><text:span text:style-name="T136">(</text:span><text:span text:style-name="T137">總務處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事務組</text:p>
            <text:p text:style-name="P142">承辦人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單<text:s/>位</text:p>
            <text:p text:style-name="P147">主<text:s/>管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會<text:s/>簽</text:p>
            <text:p text:style-name="P153">單<text:s/>位</text:p>
          </table:table-cell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總務長</text:p>
            <text:p text:style-name="P160">批<text:s text:c="2"/>示</text:p>
          </table:table-cell>
          <table:table-cell table:style-name="TableCell161" table:number-columns-spanned="7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備註：使用須知：</text:p>
            <text:p text:style-name="P167"><text:span text:style-name="T168">1.</text:span><text:span text:style-name="T169">單位使用場地期間，請</text:span><text:span text:style-name="T170">在</text:span><text:span text:style-name="T171">現場</text:span><text:span text:style-name="T172">明顯處</text:span><text:span text:style-name="T173">公告</text:span><text:span text:style-name="T174">活動</text:span><text:span text:style-name="T175">內容</text:span><text:span text:style-name="T176">。</text:span></text:p>
            <text:p text:style-name="P177">2.如有線上或紙本收集同學資料(如打卡、問卷…等)，請遵守個人資料保護法相關規定。</text:p>
            <text:p text:style-name="P178">3.校內單位校園舉辦活動不得有商業行為，違者將強制停止活動或驅離。如有商業行為活動請另依校內相關規定專案申請。</text:p>
            <text:p text:style-name="P179">4.請維持周圍環境清潔與寧靜，以免影響上課，活動後確實恢復場地。</text:p>
            <text:p text:style-name="P180">5.器材擺放位置請保持走道暢通，注意行人安全，勿影響身障生行走動線。</text:p>
            <text:p text:style-name="P181">6.若損壞校內設備須照價賠償。</text:p>
            <text:p text:style-name="P182"><text:span text:style-name="T183">7</text:span><text:span text:style-name="T184">.</text:span><text:span text:style-name="T185">淡水校園自</text:span><text:span text:style-name="T186">114年2月10日起</text:span><text:span text:style-name="T187">臨停以每半小時20元</text:span><text:span text:style-name="T188">計收</text:span><text:span text:style-name="T189">，入校車輛須遵守本校車輛出入管理要點：</text:span><text:span text:style-name="T190">駕駛座前請放置車主聯絡電話，</text:span><text:span text:style-name="T191">勿佔用校內卸貨區、專用車位、違停、過夜</text:span><text:span text:style-name="T192">。</text:span></text:p>
            <text:p text:style-name="P193"><text:span text:style-name="T194">8.</text:span><text:span text:style-name="T195">外車入校請承辦單位協助申請</text:span><text:span text:style-name="T196">（網址：</text:span><text:a xlink:href="https://agox-system.tku.edu.tw/VE/Outside_menu.aspx" office:target-frame-name="_top" xlink:show="replace"><text:span text:style-name="超連結">https://agox-system.tku.edu.tw/VE/Outside_menu.aspx</text:span></text:a><text:span text:style-name="T197">）</text:span><text:span text:style-name="T198">。</text:span></text:p>
            <text:p text:style-name="P199"><text:span text:style-name="T200">9</text:span><text:span text:style-name="T201">.若需使用電</text:span><text:span text:style-name="T202">源或草坪區域，請</text:span><text:span text:style-name="T203">敬</text:span><text:span text:style-name="T204">會簽節能空間組。(</text:span><text:span text:style-name="T205">會文館</text:span><text:span text:style-name="T206">F105</text:span><text:span text:style-name="T207">)</text:span></text:p>
            <text:p text:style-name="P208"><text:span text:style-name="T209">1</text:span><text:span text:style-name="T210">0.</text:span><text:span text:style-name="T211">本人已閱讀並同意淡江大學</text:span><text:span text:style-name="T212">總務處</text:span><text:span text:style-name="T213">個人資料蒐集、處理及利用告知聲明。</text:span></text:p>
            <text:p text:style-name="P214"><text:span text:style-name="T215"><text:s text:c="6"/>(</text:span><text:span text:style-name="T216">http://www.general.tku.edu.tw/enable/jprivacy1.php</text:span><text:span text:style-name="T217">)</text:span></text:p>
            <text:p text:style-name="P218"/>
            <text:p text:style-name="P219">我已詳閱使用須知並承諾確實遵守。 <text:s text:c="15"/>承諾人：__________________(請簽名) <text:s/></text:p>
            <text:p text:style-name="P220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※業務單位：總務處事務整備組 <text:s text:c="2"/>地點：守謙大樓HC308<text:s text:c="2"/>承辦人：林泰君<text:s text:c="2"/>分機2376</text:p>
      <text:p text:style-name="P222"/>
      <text:p text:style-name="P223"><text:span text:style-name="T224">表單編號：</text:span><text:span text:style-name="T225">AGOX-Q03-01</text:span><text:span text:style-name="T226">7</text:span><text:span text:style-name="T227">-FM131</text:span><text:span text:style-name="T228">-0</text:span><text:span text:style-name="T22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批示" style:display-name="批示" style:family="paragraph" style:parent-style-name="內文">
      <style:paragraph-properties fo:widows="2" fo:orphans="2" style:snap-to-layout-grid="false" fo:text-align="justify" fo:margin-right="2.218in"/>
      <style:text-properties style:font-name="標楷體" style:font-name-asian="標楷體" style:font-name-complex="標楷體" fo:color="#FF0000" fo:letter-spacing="-0.0138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親善大使團服務申請表</dc:title>
    <dc:subject/>
    <meta:initial-creator>B402-2</meta:initial-creator>
    <dc:creator>林泰君</dc:creator>
    <meta:creation-date>2026-04-17T03:41:00Z</meta:creation-date>
    <dc:date>2026-04-17T03:41:00Z</dc:date>
    <meta:print-date>2026-04-17T03:3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4" meta:character-count="1300" meta:row-count="9" meta:non-whitespace-character-count="1108"/>
  </office:meta>
</office:document-meta>
</file>