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left="0.847cm" fo:margin-right="0cm" fo:margin-top="0cm" fo:margin-bottom="0cm" loext:contextual-spacing="false" fo:text-align="end" style:justify-single-word="false" fo:text-indent="0cm" style:auto-text-indent="false"/>
    </style:style>
    <style:style style:name="P3" style:family="paragraph" style:parent-style-name="Normal_20__28_Web_29_">
      <style:paragraph-properties fo:margin-left="0.847cm" fo:margin-right="0cm" fo:margin-top="0cm" fo:margin-bottom="0cm" loext:contextual-spacing="false" fo:text-align="end" style:justify-single-word="false" fo:text-indent="0cm" style:auto-text-indent="false" style:snap-to-layout-grid="false"/>
    </style:style>
    <style:style style:name="P4" style:family="paragraph" style:parent-style-name="Normal_20__28_Web_29_" style:master-page-name="Standard">
      <style:paragraph-properties fo:margin-left="0.847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6" style:family="paragraph" style:parent-style-name="Normal_20__28_Web_29_">
      <style:paragraph-properties fo:margin-top="0cm" fo:margin-bottom="0cm" loext:contextual-spacing="false"/>
    </style:style>
    <style:style style:name="P7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-1.27cm" style:auto-text-indent="false"/>
    </style:style>
    <style:style style:name="P8" style:family="paragraph" style:parent-style-name="Standard">
      <style:paragraph-properties fo:margin-top="0cm" fo:margin-bottom="0cm" loext:contextual-spacing="false" fo:line-height="0.459cm" fo:text-align="end" style:justify-single-word="false"/>
    </style:style>
    <style:style style:name="P9" style:family="paragraph" style:parent-style-name="Standard">
      <style:paragraph-properties fo:margin-left="0.33cm" fo:margin-right="0cm" fo:margin-top="0cm" fo:margin-bottom="0cm" loext:contextual-spacing="false" fo:line-height="0.494cm" fo:text-align="end" style:justify-single-word="false" fo:text-indent="-0.33cm" style:auto-text-indent="false" style:punctuation-wrap="hanging"/>
    </style:style>
    <style:style style:name="P10" style:family="paragraph" style:parent-style-name="Standard">
      <style:paragraph-properties fo:margin-left="0.328cm" fo:margin-right="0cm" fo:margin-top="0cm" fo:margin-bottom="0cm" loext:contextual-spacing="false" fo:line-height="0.459cm" fo:text-align="end" style:justify-single-word="false" fo:text-indent="-0.328cm" style:auto-text-indent="false" style:punctuation-wrap="hanging"/>
      <style:text-properties style:font-name="標楷體" fo:font-size="10pt" style:font-name-asian="標楷體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style:line-height-at-least="0.423cm" fo:text-align="end" style:justify-single-word="false" fo:text-indent="7.303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標楷體" fo:font-size="10pt" style:letter-kerning="false" style:font-name-asian="標楷體1" style:font-size-asian="10pt" style:font-size-complex="10pt"/>
    </style:style>
    <style:style style:name="P12" style:family="paragraph" style:parent-style-name="Standard">
      <style:paragraph-properties fo:margin-left="1.27cm" fo:margin-right="0cm" fo:text-indent="-1.27cm" style:auto-text-indent="false"/>
    </style:style>
    <style:style style:name="P13" style:family="paragraph" style:parent-style-name="Standard">
      <style:paragraph-properties fo:margin-left="1.27cm" fo:margin-right="0cm" fo:margin-top="0cm" fo:margin-bottom="0cm" loext:contextual-spacing="false" fo:text-indent="-1.27cm" style:auto-text-indent="false"/>
    </style:style>
    <style:style style:name="P14" style:family="paragraph" style:parent-style-name="Standard">
      <style:paragraph-properties fo:margin-left="2.963cm" fo:margin-right="0cm" fo:margin-top="0cm" fo:margin-bottom="0cm" loext:contextual-spacing="true" fo:line-height="0.494cm" fo:hyphenation-ladder-count="no-limit" fo:text-indent="-0.847cm" style:auto-text-indent="false" style:vertical-align="baseline"/>
      <style:text-properties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left="1.552cm" fo:margin-right="0cm" fo:text-align="end" style:justify-single-word="false" fo:text-indent="-0.706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6" style:family="paragraph" style:parent-style-name="Standard_20__28_user_29_">
      <style:paragraph-properties fo:margin-left="1.552cm" fo:margin-right="0cm" fo:text-align="end" style:justify-single-word="false" fo:text-indent="-0.706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1" style:font-size-asian="10pt" style:font-name-complex="標楷體1"/>
    </style:style>
    <style:style style:name="P17" style:family="paragraph" style:parent-style-name="Standard_20__28_user_29_">
      <style:paragraph-properties fo:margin-left="1.27cm" fo:margin-right="0cm" fo:text-indent="-1.27cm" style:auto-text-indent="false"/>
    </style:style>
    <style:style style:name="P18" style:family="paragraph" style:parent-style-name="Standard_20__28_user_29_">
      <style:paragraph-properties fo:margin-left="1.27cm" fo:margin-right="0cm" fo:text-align="justify" style:justify-single-word="false" fo:text-indent="-1.27cm" style:auto-text-indent="false"/>
    </style:style>
    <style:style style:name="P19" style:family="paragraph" style:parent-style-name="Standard_20__28_user_29_">
      <style:paragraph-properties fo:margin-left="2.933cm" fo:margin-right="0cm" fo:text-align="justify" style:justify-single-word="false" fo:text-indent="-0.787cm" style:auto-text-indent="false"/>
    </style:style>
    <style:style style:name="P20" style:family="paragraph" style:parent-style-name="Standard_20__28_user_29_">
      <style:paragraph-properties fo:margin-left="1.27cm" fo:margin-right="0cm" fo:text-indent="0.877cm" style:auto-text-indent="false"/>
    </style:style>
    <style:style style:name="P21" style:family="paragraph" style:parent-style-name="Standard_20__28_user_29_">
      <style:paragraph-properties fo:margin-left="2.963cm" fo:margin-right="0cm" fo:text-indent="-0.838cm" style:auto-text-indent="false"/>
    </style:style>
    <style:style style:name="P22" style:family="paragraph" style:parent-style-name="Standard_20__28_user_29_">
      <style:paragraph-properties fo:margin-left="1.27cm" fo:margin-right="0cm" fo:text-indent="0.901cm" style:auto-text-indent="false"/>
    </style:style>
    <style:style style:name="P23" style:family="paragraph" style:parent-style-name="Standard_20__28_user_29_">
      <style:paragraph-properties fo:margin-left="1.27cm" fo:margin-right="0cm" fo:text-align="justify" style:justify-single-word="false" fo:text-indent="0.901cm" style:auto-text-indent="false"/>
    </style:style>
    <style:style style:name="P24" style:family="paragraph" style:parent-style-name="Standard_20__28_user_29_">
      <style:paragraph-properties fo:margin-left="3cm" fo:margin-right="0cm" fo:text-indent="-0.829cm" style:auto-text-indent="false"/>
    </style:style>
    <style:style style:name="T1" style:family="text">
      <style:text-properties style:use-window-font-color="true" style:font-name="標楷體" fo:font-size="14pt" style:font-name-asian="標楷體1" style:font-size-asian="14pt" style:font-size-complex="7.5pt"/>
    </style:style>
    <style:style style:name="T2" style:family="text">
      <style:text-properties style:use-window-font-color="true" style:font-name="標楷體" fo:font-size="10pt" style:font-name-asian="標楷體1" style:font-size-asian="10pt" style:font-size-complex="7.5pt"/>
    </style:style>
    <style:style style:name="T3" style:family="text">
      <style:text-properties style:use-window-font-color="true"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name-complex="新細明體1" style:font-size-complex="10pt"/>
    </style:style>
    <style:style style:name="T7" style:family="text">
      <style:text-properties style:font-name="標楷體" fo:font-size="10pt" style:font-name-asian="標楷體1" style:font-size-asian="10pt" style:font-name-complex="新細明體1"/>
    </style:style>
    <style:style style:name="T8" style:family="text">
      <style:text-properties style:font-name="標楷體" fo:font-size="10pt" style:font-name-asian="標楷體1" style:font-size-asian="10pt" style:font-name-complex="標楷體1"/>
    </style:style>
    <style:style style:name="T9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新細明體1"/>
    </style:style>
    <style:style style:name="T12" style:family="text">
      <style:text-properties fo:color="#000000" style:font-name="標楷體" fo:font-size="10pt" style:font-name-asian="標楷體1" style:font-size-asian="10pt" style:font-size-complex="10pt"/>
    </style:style>
    <style:style style:name="T13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14" style:family="text">
      <style:text-properties fo:color="#000000" style:font-name="標楷體" fo:font-size="10pt" style:font-name-asian="標楷體1" style:font-size-asian="10pt" style:font-name-complex="標楷體1"/>
    </style:style>
    <style:style style:name="T15" style:family="text">
      <style:text-properties fo:color="#000000" style:font-name="標楷體" fo:font-size="7pt" style:font-name-asian="標楷體1" style:font-size-asian="7pt" style:font-name-complex="標楷體1"/>
    </style:style>
    <style:style style:name="T16" style:family="text">
      <style:text-properties fo:color="#000000" style:font-name="標楷體" style:font-name-asian="標楷體1"/>
    </style:style>
    <style:style style:name="T17" style:family="text">
      <style:text-properties fo:color="#000000" style:font-name="標楷體" style:font-name-asian="標楷體1" style:font-name-complex="標楷體1"/>
    </style:style>
    <style:style style:name="T18" style:family="text">
      <style:text-properties fo:color="#000000" style:font-name="標楷體" style:font-name-asian="標楷體1" style:font-name-complex="標楷體1"/>
    </style:style>
    <style:style style:name="T19" style:family="text">
      <style:text-properties fo:color="#000000" style:font-name="標楷體" style:font-name-asian="標楷體1" style:font-name-complex="新細明體1"/>
    </style:style>
    <style:style style:name="T20" style:family="text">
      <style:text-properties fo:color="#000000" style:font-name="標楷體" style:letter-kerning="true" style:font-name-asian="標楷體1" style:font-name-complex="標楷體1"/>
    </style:style>
    <style:style style:name="T21" style:family="text">
      <style:text-properties fo:color="#000000" style:font-name="標楷體" style:letter-kerning="true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淡江大學國際會議廳、中正紀念堂及校友聯誼會館管理借用規則</text:span></text:p>
      <text:p text:style-name="P2"><text:span text:style-name="T2"><text:s/></text:span></text:p>
      <text:p text:style-name="P3"><text:span text:style-name="T2">(86)校秘字第一七七六號函公布<text:line-break/>88.05.18 (88)校秘法字第○一○號函修正公布<text:line-break/>88.9.3 第66次行政會議依據 88.6.9 第41次校務會議決議修正通過<text:line-break/>88.09.10 (88)校秘字第二五四七號函公布<text:line-break/>91.11.04 (91)校秘法字第○二九號函修正公布(及更名)<text:line-break/>93.09.29 (93)校秘法字第○一七號函修正公布</text:span></text:p>
      <text:p text:style-name="P3"><text:span text:style-name="T5">94.12.19 室秘法字第0940000044號函修正公布</text:span></text:p>
      <text:p text:style-name="P8"><text:span text:style-name="T5">95.10.11 室秘法字第0950000047號函公布</text:span></text:p>
      <text:p text:style-name="P8"><text:span text:style-name="T12">96.06.06 95學年度總務會議修正通過</text:span></text:p>
      <text:p text:style-name="P8"><text:span text:style-name="T12">96.07.19 室秘法字第0960000030號函公布</text:span></text:p>
      <text:p text:style-name="P8"><text:span text:style-name="T5">97.06.04 96學年度總務會議修正通過</text:span></text:p>
      <text:p text:style-name="P8"><text:span text:style-name="T12">97.06.20 室秘法字第0970000030號函公布</text:span></text:p>
      <text:p text:style-name="P8"><text:span text:style-name="T5">98.06.03 97學年度總務會議修正通過</text:span></text:p>
      <text:p text:style-name="P8"><text:span text:style-name="T5">98.06.23 室秘法字第0980000027號函公布</text:span></text:p>
      <text:p text:style-name="P8"><text:span text:style-name="T5">100.06.01 第119次行政會議決議修正</text:span></text:p>
      <text:p text:style-name="P8"><text:span text:style-name="T12">100.08.09 處秘字第1000000002號簽核定</text:span></text:p>
      <text:p text:style-name="P8"><text:span text:style-name="T12">100.08.11 處秘法字第1000000008號函公布</text:span></text:p>
      <text:p text:style-name="P8"><text:span text:style-name="T12">103.05.30 102學年度總務會議修正通過</text:span></text:p>
      <text:p text:style-name="P8"><text:span text:style-name="T6">103.06.27 處秘法字第1030000025號函公布</text:span></text:p>
      <text:p text:style-name="P8"><text:span text:style-name="T9">107.05.30 106學年度總務會議修正通過</text:span></text:p>
      <text:p text:style-name="P8"><text:span text:style-name="T9">107.06.16 </text:span><text:span text:style-name="T13">處秘法字第1070000029號函公布</text:span></text:p>
      <text:p text:style-name="P8"><text:span text:style-name="T13">108.05.31 107學年度總務會議修正通過</text:span></text:p>
      <text:p text:style-name="P15"><text:span text:style-name="T8">108.07.17</text:span><text:span text:style-name="T14"> 處秘法字第1080000022號函公布</text:span></text:p>
      <text:p text:style-name="P15"><text:span text:style-name="T4">109.06.12 108學年度總務會議修正通過</text:span></text:p>
      <text:p text:style-name="P15"><text:span text:style-name="T8">109.08.12</text:span><text:span text:style-name="T14"> 處秘法字第1090000032號函公布</text:span></text:p>
      <text:p text:style-name="P15"><text:span text:style-name="T8">112.05.26 </text:span><text:span text:style-name="T4">111學年度總務會議修正通過</text:span></text:p>
      <text:p text:style-name="P15"><text:span text:style-name="T8">112.06.20</text:span><text:span text:style-name="T14"> 處秘法字第1120000021號函公布</text:span></text:p>
      <text:p text:style-name="P9"><text:span text:style-name="T7">113.05.31 112學年度總務會議修正通過</text:span></text:p>
      <text:p text:style-name="P9"><text:span text:style-name="T7">113.08.06 處秘法字第1130000022號函公布</text:span><text:bookmark text:name="_Hlk173761368"/></text:p>
      <text:p text:style-name="P10"/>
      <text:p text:style-name="P16"><text:bookmark text:name="_Hlk137817018"/></text:p>
      <text:p text:style-name="P11"/>
      <text:p text:style-name="P12"><text:span text:style-name="T16">第一條　　為有效管理與借用國際會議廳、中正紀念堂及校友聯誼會館，特訂定本規則。</text:span></text:p>
      <text:p text:style-name="P17"><text:span text:style-name="T17">第二條　　國際會議廳包括淡水校園覺生國際會議廳、有蓮國際會議廳、驚聲國際會議廳及蘭陽校園建邦國際會議廳；中正紀念堂包括淡水校園鍾靈中正紀念堂及台北校園中正紀念堂。</text:span></text:p>
      <text:p text:style-name="P5"><text:span text:style-name="T10">第三條　　國際會議廳、中正紀念堂及校友聯誼會館之權責及管理單位如下：</text:span></text:p>
      <text:p text:style-name="P19"><text:span text:style-name="T16">一、覺生國際會議廳：權責單位為校長室，管理單位為總務處事務整備組。</text:span></text:p>
      <text:p text:style-name="P19"><text:soft-page-break/><text:span text:style-name="T16">二、有蓮國際會議廳：</text:span><text:span text:style-name="T10">權責單位為行政副校長室，管理單位為總務處事務整備組。</text:span></text:p>
      <text:p text:style-name="P19"><text:span text:style-name="T16">三、驚聲國際會議廳：權責單位為行政副校長室，管理單位為總務處事務整備組。</text:span></text:p>
      <text:p text:style-name="P19"><text:span text:style-name="T16">四、</text:span><text:span text:style-name="T17">建</text:span><text:span text:style-name="T16">邦國際會議廳：權責單位為行政副校長室，管理單位為蘭陽行政處。</text:span></text:p>
      <text:p text:style-name="P19"><text:span text:style-name="T16">五、鍾靈中正紀念堂：權責單位為理學院，管理單位為總務處事務整備組。</text:span></text:p>
      <text:p text:style-name="P19"><text:span text:style-name="T16">六、台北校園中正紀念堂：權責單位為行政副校長室，管理單位為總務處總務組。</text:span></text:p>
      <text:p text:style-name="P19"><text:span text:style-name="T16">七、校友聯誼會館：權責單位為行政副校長室，管理單位為總務處總務組。</text:span></text:p>
      <text:p text:style-name="P19"><text:span text:style-name="T19">視聽設備支援及管理單位為資訊處</text:span><text:span text:style-name="T11">遠距教學發展中心</text:span><text:span text:style-name="T19">。</text:span></text:p>
      <text:p text:style-name="P18"><text:span text:style-name="T17">第四條　　國際會議廳、中正紀念堂及校友聯誼會館以本校主辦之學術會議，校務、行政會議，奉准召開之大型會議及與校外單位合辦之研討會或活動使用為原則。</text:span></text:p>
      <text:p text:style-name="P20"><text:span text:style-name="T17">政府機關、學術團體與企業機構借用以非營業性質使用為限；校友聯誼會館以本校校（系、所）友會之活動優先使用。</text:span></text:p>
      <text:p text:style-name="P18"><text:span text:style-name="T17">第五條　　國際會議廳、中正紀念堂及校友聯誼會館申請手續如下：</text:span></text:p>
      <text:p text:style-name="P14"><text:span text:style-name="T20">一、校內單位：均循各管理單位之場地借用申請系統辦理。</text:span></text:p>
      <text:p text:style-name="P21"><text:span text:style-name="T17">二、校外單位：備函經本校同意後，向管理單位辦理借用，並至總務處出納組繳費。</text:span></text:p>
      <text:p text:style-name="P17"><text:span text:style-name="T17">第六條 <text:s/>　借用國際會議廳、中正紀念堂及校友聯誼會館應維護公物、保持清潔、遵守秩序。欲使用其他設備或改變布置須經管理單位同意，使用後應回復原狀。場地或設備若損壞須依「淡江大學財物損壞遺失賠償規則」辦理。</text:span></text:p>
      <text:p text:style-name="P18"><text:span text:style-name="T17">第七條　　借用國際會議廳、中正紀念堂及校友聯誼會館若有下列情事，立即停止其使用權，已繳費用不予退還。</text:span></text:p>
      <text:p text:style-name="P23"><text:span text:style-name="T17">一、</text:span><text:span text:style-name="T10">活動內容有違反國家法令、危害公共安全或社會善良風俗者。</text:span></text:p>
      <text:p text:style-name="P23"><text:span text:style-name="T17">二、</text:span><text:span text:style-name="T10">使用事實與申請登記內容不符或私自轉讓他人使用者。</text:span></text:p>
      <text:p text:style-name="P24"><text:span text:style-name="T17">三、</text:span><text:span text:style-name="T10">本校單位代校外單位申請借用場地，意圖規避或減少場地費用者。</text:span></text:p>
      <text:p text:style-name="P22"><text:span text:style-name="T17">四、</text:span><text:span text:style-name="T10">有商業行為者。</text:span></text:p>
      <text:p text:style-name="P22"><text:span text:style-name="T17">五、</text:span><text:span text:style-name="T10">涉及政黨活動者。</text:span></text:p>
      <text:p text:style-name="P13"><text:span text:style-name="T16">第八條　　場地不得轉借，無法使用時，應於前三天通知管理單位，否則已繳費用不予退還。</text:span></text:p>
      <text:p text:style-name="P13"><text:span text:style-name="T16">第九條　　</text:span><text:span text:style-name="T21">借用單位應於借用日一週前，依本校各類場地及設備器材借用維護費收費標準繳交各項費用。</text:span></text:p>
      <text:p text:style-name="P7"><text:span text:style-name="T10">第十條　　本規則經總務會議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7-6淡江大學國際會議廳、中正紀念堂及校友聯誼會館管理借用規則</text:span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劉桂香</meta:initial-creator>
    <dc:creator>劉桂香</dc:creator>
    <meta:editing-cycles>2</meta:editing-cycles>
    <meta:creation-date>2024-08-05T02:15:00</meta:creation-date>
    <dc:date>2024-08-05T06:57:00</dc:date>
    <meta:editing-duration>PT1M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54" meta:word-count="1429" meta:character-count="1853" meta:non-whitespace-character-count="1796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