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@華康楷書體W5" svg:font-family="@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/>
    </style:style>
    <style:style style:name="P6" style:parent-style-name="內文" style:family="paragraph">
      <style:paragraph-properties style:text-autospace="none" style:snap-to-layout-grid="false" fo:text-align="end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color="#000000" fo:font-size="10pt" style:font-size-asian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4" style:parent-style-name="預設段落字型" style:family="text">
      <style:text-properties style:font-name="標楷體" style:font-name-asian="標楷體" fo:color="#000000" fo:font-size="10pt" style:font-size-asian="10pt"/>
    </style:style>
    <style:style style:name="P15" style:parent-style-name="內文" style:family="paragraph">
      <style:paragraph-properties style:snap-to-layout-grid="false" fo:text-align="end"/>
    </style:style>
    <style:style style:name="T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" style:parent-style-name="預設段落字型" style:family="text">
      <style:text-properties style:font-name="標楷體" style:font-name-asian="標楷體" fo:color="#000000" fo:font-size="10pt" style:font-size-asian="10pt"/>
    </style:style>
    <style:style style:name="P18" style:parent-style-name="內文" style:family="paragraph">
      <style:paragraph-properties style:punctuation-wrap="simple" style:snap-to-layout-grid="false" fo:text-align="end" fo:margin-left="0.1298in" fo:text-indent="-0.1298in">
        <style:tab-stops/>
      </style:paragraph-properties>
      <style:text-properties style:font-name="標楷體" style:font-name-asian="標楷體" style:font-name-complex="新細明體" fo:font-size="10pt" style:font-size-asian="10pt"/>
    </style:style>
    <style:style style:name="P19" style:parent-style-name="內文" style:family="paragraph">
      <style:paragraph-properties style:snap-to-layout-grid="false" fo:text-align="end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P21" style:parent-style-name="內文" style:family="paragraph">
      <style:paragraph-properties style:snap-to-layout-grid="false" fo:text-align="end"/>
    </style:style>
    <style:style style:name="T2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P33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/>
    </style:style>
    <style:style style:name="P34" style:parent-style-name="內文" style:family="paragraph">
      <style:paragraph-properties style:snap-to-layout-grid="false" fo:text-align="end"/>
      <style:text-properties style:font-name="標楷體" style:font-name-asian="標楷體" style:font-name-complex="標楷體" fo:color="#000000" fo:font-size="10pt" style:font-size-asian="10pt"/>
    </style:style>
    <style:style style:name="P35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/>
    </style:style>
    <style:style style:name="P36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/>
    </style:style>
    <style:style style:name="P37" style:parent-style-name="內文" style:family="paragraph">
      <style:paragraph-properties fo:margin-left="0.3333in" fo:text-indent="-0.3333in">
        <style:tab-stops/>
      </style:paragraph-properties>
    </style:style>
    <style:style style:name="P38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fo:line-height="0.25in" fo:margin-left="0.3312in" fo:text-indent="-0.001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7" style:parent-style-name="稿內文第二頁" style:family="paragraph">
      <style:paragraph-properties style:snap-to-layout-grid="false" fo:text-align="justify" style:vertical-align="middle" fo:line-height="0.25in" fo:margin-left="0.5in" fo:margin-right="0in" fo:text-indent="-0.3333in">
        <style:tab-stops/>
      </style:paragraph-properties>
      <style:text-properties style:font-name="標楷體" style:font-name-asian="標楷體" fo:font-weight="normal" style:font-weight-asian="normal" fo:color="#000000" style:text-position="0% 100%" fo:font-size="12pt" style:font-size-asian="12pt" style:font-size-complex="12pt"/>
    </style:style>
    <style:style style:name="P48" style:parent-style-name="稿內文第二頁" style:family="paragraph">
      <style:paragraph-properties style:snap-to-layout-grid="false" fo:text-align="justify" style:vertical-align="middle" fo:line-height="0.25in" fo:margin-left="0.5in" fo:margin-right="0in" fo:text-indent="-0.3333in">
        <style:tab-stops/>
      </style:paragraph-properties>
      <style:text-properties style:font-name="標楷體" style:font-name-asian="標楷體" fo:font-weight="normal" style:font-weight-asian="normal" fo:color="#000000" style:text-position="0% 100%" fo:font-size="12pt" style:font-size-asian="12pt" style:font-size-complex="12pt"/>
    </style:style>
    <style:style style:name="P49" style:parent-style-name="稿內文第二頁" style:family="paragraph">
      <style:paragraph-properties style:snap-to-layout-grid="false" fo:text-align="justify" style:vertical-align="middle" fo:line-height="0.25in" fo:margin-left="0.5in" fo:margin-right="0in" fo:text-indent="-0.3333in">
        <style:tab-stops/>
      </style:paragraph-properties>
      <style:text-properties style:font-name="標楷體" style:font-name-asian="標楷體" fo:font-weight="normal" style:font-weight-asian="normal" fo:color="#000000" style:text-position="0% 100%" fo:font-size="12pt" style:font-size-asian="12pt" style:font-size-complex="12pt"/>
    </style:style>
    <style:style style:name="P50" style:parent-style-name="稿內文第二頁" style:family="paragraph">
      <style:paragraph-properties style:snap-to-layout-grid="false" fo:text-align="justify" style:vertical-align="middle" fo:line-height="0.25in" fo:margin-left="0.5in" fo:margin-right="0in" fo:text-indent="-0.3333in">
        <style:tab-stops/>
      </style:paragraph-properties>
      <style:text-properties style:font-name="標楷體" style:font-name-asian="標楷體" fo:font-weight="normal" style:font-weight-asian="normal" fo:color="#000000" style:text-position="0% 100%" fo:font-size="12pt" style:font-size-asian="12pt" style:font-size-complex="12pt"/>
    </style:style>
    <style:style style:name="P51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P73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標楷體" fo:color="#000000" style:language-asian="zh" style:country-asian="HK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P102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淡江大學台北校園門禁安全管理要點</text:p>
      <text:p text:style-name="P4"/>
      <text:p text:style-name="P5">101.05.30<text:s/>100學年度總務會議通過</text:p>
      <text:p text:style-name="P6"><text:span text:style-name="T7">101.06.08</text:span><text:span text:style-name="T8"><text:s/></text:span><text:span text:style-name="T9">處秘法字第</text:span><text:span text:style-name="T10">10</text:span><text:span text:style-name="T11">1</text:span><text:span text:style-name="T12">00000</text:span><text:span text:style-name="T13">48</text:span><text:span text:style-name="T14">號函公布</text:span></text:p>
      <text:p text:style-name="P15"><text:span text:style-name="T16">103.05.30 102學年度總務</text:span><text:span text:style-name="T17">會議修正通過</text:span></text:p>
      <text:p text:style-name="P18">103.06.27 處秘法字第1030000030號函公布</text:p>
      <text:p text:style-name="P19"><text:span text:style-name="T20">109.06.12 108學年度總務會議修正通過</text:span></text:p>
      <text:p text:style-name="P21"><text:span text:style-name="T22">10</text:span><text:span text:style-name="T23">9</text:span><text:span text:style-name="T24">.0</text:span><text:span text:style-name="T25">8</text:span><text:span text:style-name="T26">.1</text:span><text:span text:style-name="T27">3</text:span><text:span text:style-name="T28"><text:s/>處秘法字第10</text:span><text:span text:style-name="T29">9</text:span><text:span text:style-name="T30">00000</text:span><text:span text:style-name="T31">33</text:span><text:span text:style-name="T32">號函公布</text:span></text:p>
      <text:p text:style-name="P33">110.09.23<text:s/>總務處110學年度第1學期第1次主管會報通過</text:p>
      <text:p text:style-name="P34">110.10.14公布</text:p>
      <text:p text:style-name="P35">113.05.15<text:s/>總務處112學年度第2學期第2次主管會報通過</text:p>
      <text:p text:style-name="P36">113.07.04公布</text:p>
      <text:p text:style-name="P37"/>
      <text:p text:style-name="P38"><text:span text:style-name="T39">一、</text:span><text:span text:style-name="T40">為維護台北校園環境設施安全，並有效管理，特訂定本要點。</text:span></text:p>
      <text:p text:style-name="P41"><text:span text:style-name="T42">二、</text:span><text:span text:style-name="T43">台北校園每日開館時間自上午七時至下午十時三十分（週六下午七時閉館、週日下午六時閉館）。</text:span></text:p>
      <text:p text:style-name="P44"><text:span text:style-name="T45">國定假日、週末例假日及本校非屬勞基法規定之特殊放假日如無班無課，得彈性調整開放時間。</text:span></text:p>
      <text:p text:style-name="P46">三、校園非開放時間，所有人員均應離校；因公務需要留校者應填具申請單，並經所屬單位主管核章後於當日下午四時前（遇例假日或國定假日提前一日）將核准申請單送總務處總務組備查。上開留校人員應遵守下列規定：</text:p>
      <text:p text:style-name="P47">(一)配合駐衛警察查核身分，必要時應出示個人證件，不可拒絕。</text:p>
      <text:p text:style-name="P48">(二)實際離校時間不得超過申請留校之時間，且離校後不得再次進入校園。</text:p>
      <text:p text:style-name="P49">(三)不得有非核定留校人員陪同，如確有需要，應經單位主管核准，並送總務處總務組備查。</text:p>
      <text:p text:style-name="P50">(四)留校人員不得任意至工作非相關場域活動。</text:p>
      <text:p text:style-name="P51"><text:span text:style-name="T52">四、</text:span><text:span text:style-name="T53">單位所屬空間門禁安全由各該辦公室人員負責管理，並須配合本校節能政策，規劃執行所屬空間能源安全管理相關事宜。</text:span></text:p>
      <text:p text:style-name="P54"><text:span text:style-name="T55">五、</text:span><text:span text:style-name="T56">於校園內發現異常狀況或可疑人士，立即通知駐衛警察或</text:span><text:span text:style-name="T57">總</text:span><text:span text:style-name="T58">務處</text:span><text:span text:style-name="T59">總務組人員處理。</text:span></text:p>
      <text:p text:style-name="P60"><text:span text:style-name="T61">六、</text:span><text:span text:style-name="T62">校外人士</text:span><text:span text:style-name="T63">進入校園</text:span><text:span text:style-name="T64">採訪、攝影</text:span><text:span text:style-name="T65">或</text:span><text:span text:style-name="T66">錄影</text:span><text:span text:style-name="T67">前</text:span><text:span text:style-name="T68">，應提</text:span><text:span text:style-name="T69">供書面申請並</text:span><text:span text:style-name="T70">經</text:span><text:span text:style-name="T71">本校</text:span><text:span text:style-name="T72">核准後始得進行。</text:span></text:p>
      <text:p text:style-name="P73"><text:span text:style-name="T74">七、</text:span><text:span text:style-name="T75">校園內禁止從事推銷、散發傳單、傳教、政黨競選活動及違反國家政策法令、危害公共安全或社會善良風俗等不法行為</text:span><text:span text:style-name="T76">，違者即行驅離</text:span><text:span text:style-name="T77">。</text:span></text:p>
      <text:p text:style-name="P78"><text:span text:style-name="T79">八</text:span><text:span text:style-name="T80">、</text:span><text:span text:style-name="T81">本校</text:span><text:span text:style-name="T82">財產設備、物品攜出校園，</text:span><text:span text:style-name="T83">應由保管單位填具放行單，並</text:span><text:span text:style-name="T84">經</text:span><text:span text:style-name="T85">所屬</text:span><text:span text:style-name="T86">單位主管核</text:span><text:span text:style-name="T87">章後</text:span><text:span text:style-name="T88">，</text:span><text:span text:style-name="T89">由值勤</text:span><text:span text:style-name="T90">警衛台人員</text:span><text:span text:style-name="T91">查驗無誤始得</text:span><text:span text:style-name="T92">放行</text:span><text:span text:style-name="T93">。</text:span></text:p>
      <text:p text:style-name="P94">九、非經學校核准購置之電器設備，不得私自裝設使用。</text:p>
      <text:p text:style-name="P95"><text:span text:style-name="T96">十</text:span><text:span text:style-name="T97">、校園內嚴禁使用危險物品或明火，如需明火烹飪應專案申請。</text:span></text:p>
      <text:p text:style-name="P98"><text:span text:style-name="T99">十一、總務處總務組駐衛警察於閉館值勤時間，進行校園環境安全巡查，各辦公室、研究室、討論室、教室、公共區域發現之安全缺失，由總務處總務組</text:span><text:span text:style-name="T100">以書面</text:span><text:span text:style-name="T101">知會相關單位主管督導改善。</text:span></text:p>
      <text:p text:style-name="P102"><text:span text:style-name="T103">十</text:span><text:span text:style-name="T104">二</text:span><text:span text:style-name="T105">、本要點經總務處主管會報通過，報請行政副校長核定後，自公布日實施；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@華康楷書體W5" svg:font-family="@華康楷書體W5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稿內文第二頁" style:display-name="稿內文第二頁" style:family="paragraph" style:parent-style-name="內文">
      <style:paragraph-properties style:text-autospace="none" style:vertical-align="baseline" style:line-height-at-least="0.5909in" fo:margin-left="0.7361in" fo:margin-right="0.0395in" fo:text-indent="-0.0069in">
        <style:tab-stops/>
      </style:paragraph-properties>
      <style:text-properties style:font-name="@華康楷書體W5" style:font-name-asian="@華康楷書體W5" fo:font-weight="bold" style:font-weight-asian="bold" style:letter-kerning="false" style:text-position="62.5% 100%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asian="新細明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KU</meta:initial-creator>
    <dc:creator>陳芷娟</dc:creator>
    <meta:creation-date>2024-07-04T02:14:00Z</meta:creation-date>
    <dc:date>2024-07-04T02:14:00Z</dc:date>
    <meta:template xlink:href="Normal.dotm" xlink:type="simple"/>
    <meta:editing-cycles>2</meta:editing-cycles>
    <meta:editing-duration>PT0S</meta:editing-duration>
    <meta:document-statistic meta:page-count="1" meta:paragraph-count="2" meta:word-count="158" meta:character-count="1058" meta:row-count="7" meta:non-whitespace-character-count="902"/>
  </office:meta>
</office:document-meta>
</file>