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0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font-size="10pt" style:font-size-asian="10pt"/>
    </style:style>
    <style:style style:name="P11" style:parent-style-name="內文" style:family="paragraph">
      <style:paragraph-properties style:snap-to-layout-grid="false" fo:text-align="end" fo:margin-bottom="0in" style:line-height-at-least="0.1388in"/>
      <style:text-properties style:font-name="標楷體" style:font-name-asian="標楷體" style:font-name-complex="Times New Roman" fo:font-size="10pt" style:font-size-asian="10pt"/>
    </style:style>
    <style:style style:name="P12" style:parent-style-name="內文" style:family="paragraph">
      <style:paragraph-properties style:snap-to-layout-grid="false" fo:text-align="end" fo:margin-bottom="0in" style:line-height-at-least="0.1388in" fo:margin-right="0.0076in"/>
      <style:text-properties style:font-name="標楷體" style:font-name-asian="標楷體" style:font-name-complex="Times New Roman" fo:color="#000000" fo:font-size="10pt" style:font-size-asian="10pt"/>
    </style:style>
    <style:style style:name="P13" style:parent-style-name="內文" style:family="paragraph">
      <style:paragraph-properties style:text-autospace="none" style:snap-to-layout-grid="false" fo:text-align="end" fo:margin-bottom="0in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Times New Roman" fo:font-size="10pt" style:font-size-asian="10pt"/>
    </style:style>
    <style:style style:name="P14" style:parent-style-name="內文" style:family="paragraph">
      <style:paragraph-properties style:text-autospace="none" style:snap-to-layout-grid="false" fo:text-align="end" fo:margin-bottom="0in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5" style:parent-style-name="內文" style:family="paragraph">
      <style:paragraph-properties style:text-autospace="none" style:snap-to-layout-grid="false" fo:text-align="end" fo:margin-bottom="0in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style:font-name-complex="Times New Roman" fo:color="#000000" fo:font-size="10pt" style:font-size-asian="10pt"/>
    </style:style>
    <style:style style:name="P16" style:parent-style-name="內文" style:family="paragraph">
      <style:paragraph-properties style:snap-to-layout-grid="false" fo:text-align="end" fo:margin-bottom="0in" style:line-height-at-least="0.1388in"/>
      <style:text-properties style:font-name="標楷體" style:font-name-asian="標楷體" style:font-name-complex="Times New Roman" fo:color="#000000" fo:font-size="10pt" style:font-size-asian="10pt"/>
    </style:style>
    <style:style style:name="P17" style:parent-style-name="內文" style:family="paragraph">
      <style:paragraph-properties style:text-autospace="none" style:snap-to-layout-grid="false" fo:text-align="end" fo:margin-bottom="0in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P25" style:parent-style-name="內文" style:family="paragraph">
      <style:paragraph-properties style:snap-to-layout-grid="false" fo:text-align="end" fo:margin-bottom="0in" fo:line-height="100%"/>
    </style:style>
    <style:style style:name="T2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7" style:parent-style-name="內文" style:family="paragraph">
      <style:paragraph-properties style:snap-to-layout-grid="false" fo:text-align="end" fo:margin-bottom="0in" fo:line-height="100%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9" style:parent-style-name="內文" style:family="paragraph">
      <style:paragraph-properties style:line-break="normal" style:punctuation-wrap="simple" fo:text-align="end" fo:margin-bottom="0in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40" style:parent-style-name="內文" style:family="paragraph">
      <style:paragraph-properties style:punctuation-wrap="simple" fo:text-align="end" fo:margin-bottom="0in" fo:line-height="0.1944in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41" style:parent-style-name="內文" style:family="paragraph">
      <style:paragraph-properties style:punctuation-wrap="simple" fo:text-align="end" fo:margin-bottom="0in" fo:line-height="0.1805in" fo:margin-left="0.1291in" fo:text-indent="-0.1291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42" style:parent-style-name="內文" style:family="paragraph">
      <style:paragraph-properties style:snap-to-layout-grid="false" fo:text-align="end" fo:margin-bottom="0in" fo:line-height="100%"/>
      <style:text-properties style:font-name="標楷體" style:font-name-asian="標楷體" style:font-name-complex="Times New Roman" style:font-weight-complex="bold" fo:color="#000000"/>
    </style:style>
    <style:style style:name="P43" style:parent-style-name="內文" style:family="paragraph">
      <style:paragraph-properties fo:text-align="end" fo:margin-bottom="0in" fo:line-height="100%"/>
      <style:text-properties style:font-name="標楷體" style:font-name-asian="標楷體" style:font-name-complex="Times New Roman" fo:font-size="10pt" style:font-size-asian="10pt"/>
    </style:style>
    <style:style style:name="P44" style:parent-style-name="內文" style:family="paragraph">
      <style:paragraph-properties fo:margin-bottom="0in" fo:line-height="100%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P48" style:parent-style-name="內文" style:family="paragraph">
      <style:paragraph-properties fo:margin-bottom="0in" fo:line-height="100%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49" style:parent-style-name="內文" style:family="paragraph">
      <style:paragraph-properties fo:margin-bottom="0in" fo:line-height="100%" fo:margin-left="0.6666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/>
    </style:style>
    <style:style style:name="P51" style:parent-style-name="內文" style:family="paragraph">
      <style:paragraph-properties fo:margin-bottom="0in" fo:line-height="100%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52" style:parent-style-name="內文" style:family="paragraph">
      <style:paragraph-properties fo:margin-bottom="0in" fo:line-height="100%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/>
    </style:style>
    <style:style style:name="P54" style:parent-style-name="內文" style:family="paragraph">
      <style:paragraph-properties fo:margin-bottom="0in" fo:line-height="100%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56" style:parent-style-name="預設段落字型" style:family="text">
      <style:text-properties style:font-name="標楷體" style:font-name-asian="標楷體" style:font-name-complex="新細明體" fo:color="#000000"/>
    </style:style>
    <style:style style:name="P57" style:parent-style-name="內文" style:family="paragraph">
      <style:paragraph-properties fo:margin-bottom="0in" fo:line-height="100%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/>
    </style:style>
    <style:style style:name="T59" style:parent-style-name="預設段落字型" style:family="text">
      <style:text-properties style:font-name="標楷體" style:font-name-asian="標楷體" style:font-name-complex="Times New Roman" fo:color="#000000"/>
    </style:style>
    <style:style style:name="P60" style:parent-style-name="內文" style:family="paragraph">
      <style:paragraph-properties fo:margin-bottom="0in" fo:line-height="100%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P63" style:parent-style-name="內文" style:family="paragraph">
      <style:paragraph-properties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8">淡江大學</text:span><text:span text:style-name="T9">修繕申請作業要點</text:span></text:p>
      <text:p text:style-name="P10"/>
      <text:p text:style-name="P11">99.08.16 總務處99學年度第1學期第1次主管會報通過</text:p>
      <text:p text:style-name="P12">99.09.09<text:s/>室秘法字第0990000043號函公布</text:p>
      <text:p text:style-name="P13">100.06.01<text:s/>第119次行政會議決議修正</text:p>
      <text:p text:style-name="P14">100.08.09 處秘字第1000000002號簽核定</text:p>
      <text:p text:style-name="P15">100.08.11<text:s/>處秘法字第1000000008號函公布</text:p>
      <text:p text:style-name="P16">101.05.30 100學年度總務會議通過</text:p>
      <text:p text:style-name="P17"><text:span text:style-name="T18">101.06.08</text:span><text:span text:style-name="T19"><text:s/></text:span><text:span text:style-name="T20">處秘法字第</text:span><text:span text:style-name="T21">10</text:span><text:span text:style-name="T22">1</text:span><text:span text:style-name="T23">00000</text:span><text:span text:style-name="T24">36號函公布</text:span></text:p>
      <text:p text:style-name="P25"><text:span text:style-name="T26">109.06.12 108學年度總務會議修正通過</text:span></text:p>
      <text:p text:style-name="P27"><text:span text:style-name="T28">10</text:span><text:span text:style-name="T29">9</text:span><text:span text:style-name="T30">.0</text:span><text:span text:style-name="T31">8</text:span><text:span text:style-name="T32">.1</text:span><text:span text:style-name="T33">3</text:span><text:span text:style-name="T34"><text:s/>處秘法字第10</text:span><text:span text:style-name="T35">9</text:span><text:span text:style-name="T36">00000</text:span><text:span text:style-name="T37">33</text:span><text:span text:style-name="T38">號函公布</text:span></text:p>
      <text:p text:style-name="P39"><text:bookmark-start text:name="_Hlk173761368"/>113.05.31 112學年度總務會議修正通過</text:p>
      <text:p text:style-name="P40">113.08.06<text:s/>處秘法字第1130000022號函公布</text:p>
      <text:p text:style-name="P41"><text:bookmark-end text:name="_Hlk173761368"/></text:p>
      <text:p text:style-name="P42"/>
      <text:p text:style-name="P43"/>
      <text:p text:style-name="P44"><text:span text:style-name="T45">一、為維護</text:span><text:span text:style-name="T46">校園</text:span><text:span text:style-name="T47">校舍建築、設備之完整與安全，營造舒適愉悅的教學研究與學習環境，特訂定本要點。</text:span></text:p>
      <text:p text:style-name="P48">二、本校校舍、道路與教室及公共空間設備（設施），由總務處節能與空間組、總務組或蘭陽行政處不定期與定期檢修。</text:p>
      <text:p text:style-name="P49"><text:span text:style-name="T50">視聽設備由資訊處負責。</text:span></text:p>
      <text:p text:style-name="P51">三、各行政、學術單位設備（設施）如有故障損壞，應依規定提出申請，經總務處節能與空間組、總務組或蘭陽行政處場勘確認後進行修繕採購事宜。</text:p>
      <text:p text:style-name="P52"><text:span text:style-name="T53">行政、學術單位專用或特殊功能設備（設施）由各該專責單位負責修繕採購事宜。惟涉及電力、消防或公安等事項，應會請前項管理單位處理。</text:span></text:p>
      <text:p text:style-name="P54"><text:span text:style-name="T55">四、</text:span><text:span text:style-name="T56">各單位空間調整、空間改善或建置行政、教學空間等，於專簽核准後，總務處節能與空間組、總務組或蘭陽行政處配合辦理採購事宜。</text:span></text:p>
      <text:p text:style-name="P57"><text:span text:style-name="T58">五、</text:span><text:span text:style-name="T59">各大樓外側窗台不得置放盆栽或物品，公共空間牆面除學校設置之公布欄外，禁止張貼各式海報、文宣、廣告，如因任意處置，致物件墜落導致災損或造成牆面污損，應予復原或照價賠償。</text:span></text:p>
      <text:p text:style-name="P60"><text:span text:style-name="T61">六、</text:span><text:span text:style-name="T62">本校教職員工生應愛惜各項設備、設施，不得任意破壞。如有前點情事或人為破壞，送請相關單位議處。</text:span></text:p>
      <text:p text:style-name="P63"><text:span text:style-name="T64">七、本要點經總務</text:span><text:span text:style-name="T65">會議</text:span><text:span text:style-name="T66">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bottom="0in" fo:line-height="100%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7-31</text:span><text:span text:style-name="T4">淡江大學</text:span><text:span text:style-name="T5">修繕申請作業要點</text:span></text:p>
        <text:p text:style-name="頁首"/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桂香</meta:initial-creator>
    <dc:creator>楊信洲</dc:creator>
    <meta:creation-date>2024-08-26T02:51:00Z</meta:creation-date>
    <dc:date>2024-08-26T02:51:00Z</dc:date>
    <meta:template xlink:href="Normal.dotm" xlink:type="simple"/>
    <meta:editing-cycles>2</meta:editing-cycles>
    <meta:editing-duration>PT60S</meta:editing-duration>
    <meta:document-statistic meta:page-count="1" meta:paragraph-count="21" meta:word-count="356" meta:character-count="777" meta:row-count="19" meta:non-whitespace-character-count="442"/>
  </office:meta>
</office:document-meta>
</file>