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388in" fo:text-indent="1.1111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5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end" style:line-height-at-least="0.1388in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" style:parent-style-name="內文" style:family="paragraph">
      <style:paragraph-properties style:punctuation-wrap="simple" style:snap-to-layout-grid="fals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1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fo:text-align="end" fo:line-height="0.1868in" fo:margin-right="0.0145in"/>
    </style:style>
    <style:style style:name="T36" style:parent-style-name="預設段落字型" style:family="text">
      <style:text-properties style:font-name="標楷體" style:font-name-asian="標楷體" fo:color="#0D0D0D" fo:font-size="10pt" style:font-size-asian="10pt"/>
    </style:style>
    <style:style style:name="T37" style:parent-style-name="預設段落字型" style:family="text">
      <style:text-properties style:font-name="標楷體" style:font-name-asian="標楷體" fo:color="#0D0D0D" fo:font-size="10pt" style:font-size-asian="10pt"/>
    </style:style>
    <style:style style:name="T38" style:parent-style-name="預設段落字型" style:family="text">
      <style:text-properties style:font-name="標楷體" style:font-name-asian="標楷體" fo:color="#0D0D0D" fo:font-size="10pt" style:font-size-asian="10pt"/>
    </style:style>
    <style:style style:name="T39" style:parent-style-name="預設段落字型" style:family="text">
      <style:text-properties style:font-name="標楷體" style:font-name-asian="標楷體" fo:color="#0D0D0D" fo:letter-spacing="-0.002in" fo:font-size="10pt" style:font-size-asian="10pt"/>
    </style:style>
    <style:style style:name="T40" style:parent-style-name="預設段落字型" style:family="text">
      <style:text-properties style:font-name="標楷體" style:font-name-asian="標楷體" fo:color="#0D0D0D" fo:letter-spacing="-0.002in" fo:font-size="10pt" style:font-size-asian="10pt"/>
    </style:style>
    <style:style style:name="T41" style:parent-style-name="預設段落字型" style:family="text">
      <style:text-properties style:font-name="標楷體" style:font-name-asian="標楷體" fo:color="#0D0D0D" fo:letter-spacing="-0.0104in" fo:font-size="10pt" style:font-size-asian="10pt"/>
    </style:style>
    <style:style style:name="T42" style:parent-style-name="預設段落字型" style:family="text">
      <style:text-properties style:font-name="標楷體" style:font-name-asian="標楷體" fo:color="#0D0D0D" fo:font-size="10pt" style:font-size-asian="10pt"/>
    </style:style>
    <style:style style:name="T43" style:parent-style-name="預設段落字型" style:family="text">
      <style:text-properties style:font-name="標楷體" style:font-name-asian="標楷體" fo:color="#0D0D0D" fo:letter-spacing="-0.0131in" fo:font-size="10pt" style:font-size-asian="10pt"/>
    </style:style>
    <style:style style:name="T44" style:parent-style-name="預設段落字型" style:family="text">
      <style:text-properties style:font-name="標楷體" style:font-name-asian="標楷體" fo:color="#0D0D0D" fo:font-size="10pt" style:font-size-asian="10pt"/>
    </style:style>
    <style:style style:name="T45" style:parent-style-name="預設段落字型" style:family="text">
      <style:text-properties style:font-name="標楷體" style:font-name-asian="標楷體" fo:color="#0D0D0D" fo:letter-spacing="-0.0104in" fo:font-size="10pt" style:font-size-asian="10pt"/>
    </style:style>
    <style:style style:name="T46" style:parent-style-name="預設段落字型" style:family="text">
      <style:text-properties style:font-name="標楷體" style:font-name-asian="標楷體" fo:color="#0D0D0D" fo:font-size="10pt" style:font-size-asian="10pt"/>
    </style:style>
    <style:style style:name="T47" style:parent-style-name="預設段落字型" style:family="text">
      <style:text-properties style:font-name="標楷體" style:font-name-asian="標楷體" fo:color="#0D0D0D" fo:letter-spacing="-0.0055in" fo:font-size="10pt" style:font-size-asian="10pt"/>
    </style:style>
    <style:style style:name="P48" style:parent-style-name="內文" style:family="paragraph">
      <style:paragraph-properties fo:text-align="end" fo:line-height="0.1868in" fo:margin-right="0.0145in"/>
      <style:text-properties style:font-name="標楷體" style:font-name-asian="標楷體" fo:color="#0D0D0D" fo:letter-spacing="-0.0055in" fo:font-size="10pt" style:font-size-asian="10pt"/>
    </style:style>
    <style:style style:name="P49" style:parent-style-name="內文" style:family="paragraph">
      <style:paragraph-properties fo:text-align="end" fo:line-height="0.1868in" fo:margin-right="0.0145in"/>
      <style:text-properties style:font-name="標楷體" style:font-name-asian="標楷體" fo:color="#FF0000" fo:font-size="10pt" style:font-size-asian="10pt"/>
    </style:style>
    <style:style style:name="P5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標楷體" style:font-name-asian="標楷體" fo:color="#0D0D0D"/>
    </style:style>
    <style:style style:name="P5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標楷體" style:font-name-asian="標楷體" fo:color="#0D0D0D"/>
    </style:style>
    <style:style style:name="P5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53" style:parent-style-name="內文" style:family="paragraph">
      <style:paragraph-properties fo:line-height="0.25in" fo:margin-left="0.3319in" fo:text-indent="-0.0368in">
        <style:tab-stops/>
      </style:paragraph-properties>
      <style:text-properties style:font-name="標楷體" style:font-name-asian="標楷體" fo:color="#0D0D0D"/>
    </style:style>
    <style:style style:name="P5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55" style:parent-style-name="內文" style:family="paragraph">
      <style:paragraph-properties style:snap-to-layout-grid="false" fo:margin-left="0.5125in" fo:text-indent="-0.3312in">
        <style:tab-stops/>
      </style:paragraph-properties>
      <style:text-properties style:font-name="標楷體" style:font-name-asian="標楷體" fo:color="#0D0D0D"/>
    </style:style>
    <style:style style:name="P56" style:parent-style-name="內文" style:family="paragraph">
      <style:paragraph-properties style:snap-to-layout-grid="false" fo:margin-left="0.5125in" fo:text-indent="-0.33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D0D0D"/>
    </style:style>
    <style:style style:name="P58" style:parent-style-name="內文" style:family="paragraph">
      <style:paragraph-properties fo:line-height="0.25in" fo:margin-left="0.3333in" fo:text-indent="0.0166in">
        <style:tab-stops/>
      </style:paragraph-properties>
      <style:text-properties style:font-name="標楷體" style:font-name-asian="標楷體" fo:color="#0D0D0D"/>
    </style:style>
    <style:style style:name="P5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60" style:parent-style-name="內文" style:family="paragraph">
      <style:paragraph-properties style:snap-to-layout-grid="false" fo:margin-left="0.5125in" fo:text-indent="-0.3312in">
        <style:tab-stops/>
      </style:paragraph-properties>
      <style:text-properties style:font-name="標楷體" style:font-name-asian="標楷體" fo:color="#0D0D0D"/>
    </style:style>
    <style:style style:name="P61" style:parent-style-name="內文" style:family="paragraph">
      <style:paragraph-properties style:snap-to-layout-grid="false" fo:margin-left="0.5125in" fo:text-indent="-0.3312in">
        <style:tab-stops/>
      </style:paragraph-properties>
      <style:text-properties style:font-name="標楷體" style:font-name-asian="標楷體" fo:color="#0D0D0D"/>
    </style:style>
    <style:style style:name="P62" style:parent-style-name="內文" style:family="paragraph">
      <style:paragraph-properties style:snap-to-layout-grid="false" fo:margin-left="0.5125in" fo:text-indent="-0.3312in">
        <style:tab-stops/>
      </style:paragraph-properties>
      <style:text-properties style:font-name="標楷體" style:font-name-asian="標楷體" fo:color="#0D0D0D"/>
    </style:style>
    <style:style style:name="P63" style:parent-style-name="內文" style:family="paragraph">
      <style:paragraph-properties style:snap-to-layout-grid="false" fo:margin-left="0.5125in" fo:text-indent="-0.3312in">
        <style:tab-stops/>
      </style:paragraph-properties>
      <style:text-properties style:font-name="標楷體" style:font-name-asian="標楷體" fo:color="#0D0D0D"/>
    </style:style>
    <style:style style:name="P6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6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D0D0D"/>
    </style:style>
    <style:style style:name="T67" style:parent-style-name="預設段落字型" style:family="text">
      <style:text-properties style:font-name="標楷體" style:font-name-asian="標楷體" fo:color="#0D0D0D"/>
    </style:style>
    <style:style style:name="T68" style:parent-style-name="預設段落字型" style:family="text">
      <style:text-properties style:font-name="標楷體" style:font-name-asian="標楷體" fo:color="#0D0D0D"/>
    </style:style>
  </office:automatic-styles>
  <office:body>
    <office:text text:use-soft-page-breaks="true">
      <text:p text:style-name="P1">淡江大學台北校園領管鑰匙須知</text:p>
      <text:p text:style-name="P3">99.11.08<text:s/>總務處99學年度第1學期第5次主管會報通過</text:p>
      <text:p text:style-name="P4">99.11.23<text:s/>室秘法字第0990000062號函公布</text:p>
      <text:p text:style-name="P5">100.11.10<text:s/>總務處100學年度臨時總務會議修正通過</text:p>
      <text:p text:style-name="P6">100.12.12<text:s/>處秘法字第1000000038號函公布</text:p>
      <text:p text:style-name="P7">101.05.30<text:s/>100學年度總務會議通過</text:p>
      <text:p text:style-name="P8"><text:span text:style-name="T9">101.06.08</text:span><text:span text:style-name="T10"><text:s/></text:span><text:span text:style-name="T11">處秘法字第</text:span><text:span text:style-name="T12">10</text:span><text:span text:style-name="T13">1</text:span><text:span text:style-name="T14">00000</text:span><text:span text:style-name="T15">42</text:span><text:span text:style-name="T16">號函公布</text:span></text:p>
      <text:p text:style-name="P17"><text:span text:style-name="T18">103.05.30 102學年度總務</text:span><text:span text:style-name="T19">會議修正通過</text:span></text:p>
      <text:p text:style-name="P20">103.06.27 處秘法字第1030000031號函公布</text:p>
      <text:p text:style-name="P21"><text:span text:style-name="T22">109.06.12 108學年度總務會議修正通過</text:span></text:p>
      <text:p text:style-name="P23"><text:span text:style-name="T24">10</text:span><text:span text:style-name="T25">9</text:span><text:span text:style-name="T26">.0</text:span><text:span text:style-name="T27">8</text:span><text:span text:style-name="T28">.1</text:span><text:span text:style-name="T29">2</text:span><text:span text:style-name="T30"><text:s/>處秘法字第10</text:span><text:span text:style-name="T31">9</text:span><text:span text:style-name="T32">00000</text:span><text:span text:style-name="T33">3</text:span><text:span text:style-name="T34">2號函公布</text:span></text:p>
      <text:p text:style-name="P35"><text:span text:style-name="T36">112.11.</text:span><text:span text:style-name="T37">0</text:span><text:span text:style-name="T38">9</text:span><text:span text:style-name="T39"><text:s/></text:span><text:span text:style-name="T40">總務處</text:span><text:span text:style-name="T41">總務組</text:span><text:span text:style-name="T42">112</text:span><text:span text:style-name="T43"><text:s/>學年度第</text:span><text:span text:style-name="T44">1</text:span><text:span text:style-name="T45">學期第</text:span><text:span text:style-name="T46">1</text:span><text:span text:style-name="T47">次組務會議通過</text:span></text:p>
      <text:p text:style-name="P48">112.12.21公布</text:p>
      <text:p text:style-name="P49"/>
      <text:list text:style-name="LFO1" text:continue-numbering="true">
        <text:list-item>
          <text:p text:style-name="P50">為維護台北校園門禁安全，規範各空間門鎖鑰匙領管原則，特訂定本須知。</text:p>
        </text:list-item>
        <text:list-item>
          <text:p text:style-name="P51">台北校園各空間門鎖鑰匙，由總務處總務組統一管理，各單位不得自行配製鑰匙。</text:p>
        </text:list-item>
      </text:list>
      <text:p text:style-name="P52">三、各單位人員以領用各該辦公室門鎖鑰匙為原則。</text:p>
      <text:p text:style-name="P53">一級單位因管理需要僅得領用所屬空間（含辦公室、討論室、交誼廳、專用教室及倉庫等）門鎖鑰匙完整一套，以符最小領用原則。</text:p>
      <text:p text:style-name="P54"><text:bookmark-start text:name="_Hlk151037697"/>四、門鎖鑰匙申請及發給</text:p>
      <text:p text:style-name="P55">(一)提出申請採線上作業，領管人於「淡江大學台北校園鑰匙領用申請」表單填寫「淡江大學台北校園鑰匙領用申請卡」，經單位主管簽核後，送管理單位處理。</text:p>
      <text:p text:style-name="P56"><text:span text:style-name="T57">(二)管理單位收件後，於三個工作天內提供鑰匙。</text:span></text:p>
      <text:p text:style-name="P58">前項申請登記內容如有異動，應線上修正並經單位主管簽核後，送管理單位處理。<text:bookmark-end text:name="_Hlk151037697"/></text:p>
      <text:p text:style-name="P59">五、門鎖鑰匙保管、異動及盤點</text:p>
      <text:p text:style-name="P60">(一)領管人應妥善保管鑰匙，不得將鑰匙借予或轉讓他人使用。</text:p>
      <text:p text:style-name="P61">(二)領管人因辦公室異動需更換門鎖鑰匙，應線上修正並經單位主管簽核後，送管理單位處理。</text:p>
      <text:p text:style-name="P62">(三)領管人離職，由單位保管人負責點交鑰匙予管理單位並完成線上修正。</text:p>
      <text:p text:style-name="P63">(四)每學年配合管理單位作業時間，進行領管鑰匙盤點核對事宜。</text:p>
      <text:p text:style-name="P64">六、領管人保管之鑰匙如遺失，不得私自重新配製，應通報管理單位更換門鎖，所需經費由遺失者支付。如消極作為導致發生財物損失或校園安全事件，依「淡江大學職工考核暨獎懲辦法」處理。</text:p>
      <text:p text:style-name="P65"><text:span text:style-name="T66">七、本須知經</text:span><text:span text:style-name="T67">總務處</text:span><text:span text:style-name="T68">總務組組務會議通過，報請總務長核定後，自公布日實施；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陳芷娟</dc:creator>
    <meta:creation-date>2024-03-13T03:38:00Z</meta:creation-date>
    <dc:date>2024-03-13T0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