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style:punctuation-wrap="simple" style:snap-to-layout-grid="false" fo:text-align="end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0pt" style:font-size-asian="10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0pt" style:font-size-asian="10pt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0pt" style:font-size-asian="10pt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P4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49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50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5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台北校園門禁安全管理要點</text:p>
      <text:p text:style-name="P5"/>
      <text:p text:style-name="P6">101.05.30<text:s/>100學年度總務會議通過</text:p>
      <text:p text:style-name="P7"><text:span text:style-name="T8">101.06.08</text:span><text:span text:style-name="T9"><text:s/></text:span><text:span text:style-name="T10">處秘法字第</text:span><text:span text:style-name="T11">10</text:span><text:span text:style-name="T12">1</text:span><text:span text:style-name="T13">00000</text:span><text:span text:style-name="T14">48</text:span><text:span text:style-name="T15">號函公布</text:span></text:p>
      <text:p text:style-name="P16"><text:span text:style-name="T17">103.05.30 102學年度總務</text:span><text:span text:style-name="T18">會議修正通過</text:span></text:p>
      <text:p text:style-name="P19">103.06.27 處秘法字第1030000030號函公布</text:p>
      <text:p text:style-name="P20"><text:span text:style-name="T21">109.06.12 108學年度總務會議修正通過</text:span></text:p>
      <text:p text:style-name="P22"><text:span text:style-name="T23">10</text:span><text:span text:style-name="T24">9</text:span><text:span text:style-name="T25">.0</text:span><text:span text:style-name="T26">8</text:span><text:span text:style-name="T27">.1</text:span><text:span text:style-name="T28">3</text:span><text:span text:style-name="T29"><text:s/>處秘法字第10</text:span><text:span text:style-name="T30">9</text:span><text:span text:style-name="T31">00000</text:span><text:span text:style-name="T32">33</text:span><text:span text:style-name="T33">號函公布</text:span></text:p>
      <text:p text:style-name="P34"><text:bookmark-start text:name="_Hlk153528595"/>110.09.23總務處110學年度第1學期第1次主管會報通過</text:p>
      <text:p text:style-name="P35">110.10.14核定公布實施</text:p>
      <text:p text:style-name="P36"><text:bookmark-end text:name="_Hlk153528595"/>112.11.27總務處112學年度第1學期第2次主管會報通過</text:p>
      <text:p text:style-name="P37">112.12.14核定公布實施</text:p>
      <text:p text:style-name="P38"/>
      <text:p text:style-name="P39"/>
      <text:p text:style-name="P40"><text:span text:style-name="T41">一、為維護台北校園安全，並有效管理，特訂定本要點。</text:span></text:p>
      <text:p text:style-name="P42"><text:span text:style-name="T43">二、</text:span><text:span text:style-name="T44">台北校園每日開館時間自上午七時至下午十時三十分（週六下午七時閉館、週日下午六時閉館）。</text:span></text:p>
      <text:p text:style-name="P45"><text:span text:style-name="T46">國定假日、週末例假日及本校非屬勞基法規定之特殊放假日如無班無課，得彈性調整開放時間。</text:span></text:p>
      <text:p text:style-name="P47">三、校園非開放時間，所有人員均應離校；惟因公務需要留校，應提供所屬單位主管核准之「淡江大學台北校園閉館期間人員留校辦公申請單」於當日下午四時前（例假日或國定假日應提前一日）送達總務處總務組辦公室備查。上開留校人員應遵守下列規定：</text:p>
      <text:p text:style-name="P48">(一)配合駐衛警察查核身分，必要時應出示個人證件，不可拒絕。離校時，應確實填寫離校時間，且不得再次進入校園。</text:p>
      <text:p text:style-name="P49">(二)不得有非核定留校人員陪同，如確有需要，應經單位主管核准，並送總務處總務組備查。</text:p>
      <text:p text:style-name="P50">(三)留校人員不得任意至工作非相關場域活動。</text:p>
      <text:p text:style-name="P51"><text:span text:style-name="T52">四、</text:span><text:span text:style-name="T53">單位所屬空間門禁安全由各該辦公室人員負責管理，並須配合本校節能政策，規劃執行所屬空間能源安全管理相關事宜。</text:span></text:p>
      <text:p text:style-name="P54"><text:span text:style-name="T55">五、</text:span><text:span text:style-name="T56">於校園內發現異常狀況或可疑人士，立即通知駐衛警察或</text:span><text:span text:style-name="T57">總</text:span><text:span text:style-name="T58">務處</text:span><text:span text:style-name="T59">總務組人員處理。</text:span><text:span text:style-name="T60">。</text:span></text:p>
      <text:p text:style-name="P61">六、校外人士進入校園採訪、攝影及錄影，應填寫「校外單位入校(淡江大學台北校園)採訪/攝製節目申請單」，經核准後始得進行。</text:p>
      <text:p text:style-name="P62">七、財產設備攜出校園，應持核准之「淡江大學台北校園物品放行單」，經駐衛警察查驗無誤後始得放行。</text:p>
      <text:p text:style-name="P63"><text:span text:style-name="T64">八、</text:span><text:span text:style-name="T65">總</text:span><text:span text:style-name="T66">務處</text:span><text:span text:style-name="T67">總務組駐衛警察晚班值勤時間，進行校園環境安全巡查，各辦公室、研究室、討論室、教室、公共區域發現之安全缺失，由</text:span><text:span text:style-name="T68">總</text:span><text:span text:style-name="T69">務處</text:span><text:span text:style-name="T70">總務組以「台北校園安全檢查缺失改進通知單」知會相關單位主管督導改善</text:span><text:span text:style-name="T71">。</text:span></text:p>
      <text:p text:style-name="P72"><text:span text:style-name="T73">九</text:span><text:span text:style-name="T74">、本要點經總務處</text:span><text:span text:style-name="T75">主管會報</text:span><text:span text:style-name="T76">通過，報請</text:span><text:span text:style-name="T77">行政副</text:span><text:span text:style-name="T78">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稿內文第二頁" style:display-name="稿內文第二頁" style:family="paragraph" style:parent-style-name="內文">
      <style:paragraph-properties style:text-autospace="none" style:vertical-align="baseline" style:line-height-at-least="0.5909in" fo:margin-left="0.7361in" fo:margin-right="0.0395in" fo:text-indent="-0.0069in">
        <style:tab-stops/>
      </style:paragraph-properties>
      <style:text-properties style:font-name="@華康楷書體W5" style:font-name-asian="@華康楷書體W5" fo:font-weight="bold" style:font-weight-asian="bold" style:letter-kerning="false" style:text-position="62.5% 100%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7-73淡江大學台北校園門禁安全管理要點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楊信洲</dc:creator>
    <meta:creation-date>2023-12-15T02:31:00Z</meta:creation-date>
    <dc:date>2023-12-15T02:31:00Z</dc:date>
    <meta:template xlink:href="Normal.dotm" xlink:type="simple"/>
    <meta:editing-cycles>2</meta:editing-cycles>
    <meta:editing-duration>PT60S</meta:editing-duration>
    <meta:document-statistic meta:page-count="1" meta:paragraph-count="24" meta:word-count="454" meta:character-count="949" meta:row-count="21" meta:non-whitespace-character-count="519"/>
  </office:meta>
</office:document-meta>
</file>