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FangSong" svg:font-family="FangSong" style:font-family-generic="modern" style:font-pitch="fixed" svg:panose-1="2 1 6 9 6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562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652in" text:min-label-width="0.5in"/>
      </text:list-level-style-number>
      <text:list-level-style-number text:level="2" style:num-suffix="、" style:num-format="甲, 乙, 丙, ...">
        <style:list-level-properties text:space-before="0.3986in" text:min-label-width="0.3333in"/>
      </text:list-level-style-number>
      <text:list-level-style-number text:level="3" style:num-suffix="." style:num-format="i">
        <style:list-level-properties fo:text-align="end" text:space-before="0.7319in" text:min-label-width="0.3333in"/>
      </text:list-level-style-number>
      <text:list-level-style-number text:level="4" style:num-suffix="." style:num-format="1">
        <style:list-level-properties text:space-before="1.0652in" text:min-label-width="0.3333in"/>
      </text:list-level-style-number>
      <text:list-level-style-number text:level="5" style:num-suffix="、" style:num-format="甲, 乙, 丙, ...">
        <style:list-level-properties text:space-before="1.3986in" text:min-label-width="0.3333in"/>
      </text:list-level-style-number>
      <text:list-level-style-number text:level="6" style:num-suffix="." style:num-format="i">
        <style:list-level-properties fo:text-align="end" text:space-before="1.7319in" text:min-label-width="0.3333in"/>
      </text:list-level-style-number>
      <text:list-level-style-number text:level="7" style:num-suffix="." style:num-format="1">
        <style:list-level-properties text:space-before="2.0652in" text:min-label-width="0.3333in"/>
      </text:list-level-style-number>
      <text:list-level-style-number text:level="8" style:num-suffix="、" style:num-format="甲, 乙, 丙, ...">
        <style:list-level-properties text:space-before="2.3986in" text:min-label-width="0.3333in"/>
      </text:list-level-style-number>
      <text:list-level-style-number text:level="9" style:num-suffix="." style:num-format="i">
        <style:list-level-properties fo:text-align="end" text:space-before="2.7319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一, 十, 一百(繁), ...">
        <style:list-level-properties text:space-before="0.3944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end" fo:line-height="0.1666in" fo:margin-left="2.5in" fo:text-indent="-2.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/>
    </style:style>
    <style:style style:name="P4" style:parent-style-name="內文" style:family="paragraph">
      <style:paragraph-properties fo:text-align="end" fo:margin-left="2.5in" fo:text-indent="-2.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3" style:parent-style-name="內文" style:family="paragraph">
      <style:paragraph-properties fo:text-align="end" fo:margin-left="3in" fo:text-indent="-3in">
        <style:tab-stops/>
      </style:paragraph-properties>
      <style:text-properties style:font-name-asian="標楷體" fo:color="#000000" style:letter-kerning="false"/>
    </style:style>
    <style:style style:name="P14" style:parent-style-name="內文" style:family="paragraph">
      <style:paragraph-properties fo:margin-left="0.3368in" fo:text-indent="-0.3333in">
        <style:tab-stops/>
      </style:paragraph-properties>
      <style:text-properties style:font-name-asian="標楷體" fo:color="#000000"/>
    </style:style>
    <style:style style:name="P15" style:parent-style-name="內文" style:family="paragraph">
      <style:paragraph-properties fo:margin-left="0.3368in" fo:text-indent="-0.3333in">
        <style:tab-stops/>
      </style:paragraph-properties>
      <style:text-properties style:font-name-asian="標楷體" fo:color="#000000"/>
    </style:style>
    <style:style style:name="P16" style:parent-style-name="內文" style:family="paragraph">
      <style:paragraph-properties fo:margin-left="0.3368in" fo:text-indent="-0.3333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margin-left="0.5798in" fo:text-indent="-0.3381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margin-left="0.5798in" fo:text-indent="-0.3381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margin-left="0.5798in" fo:text-indent="-0.3381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P52" style:parent-style-name="內文" style:family="paragraph">
      <style:text-properties style:font-name-asian="標楷體" fo:color="#000000"/>
    </style:style>
    <style:style style:name="P53" style:parent-style-name="內文" style:family="paragraph">
      <style:paragraph-properties fo:margin-left="0.5798in" fo:text-indent="-0.3381in">
        <style:tab-stops/>
      </style:paragraph-properties>
      <style:text-properties style:font-name-asian="標楷體" fo:color="#000000"/>
    </style:style>
    <style:style style:name="P54" style:parent-style-name="內文" style:family="paragraph">
      <style:paragraph-properties fo:margin-left="0.5798in" fo:text-indent="-0.3381in">
        <style:tab-stops/>
      </style:paragraph-properties>
      <style:text-properties style:font-name-asian="標楷體" fo:color="#000000"/>
    </style:style>
    <style:style style:name="P55" style:parent-style-name="內文" style:family="paragraph">
      <style:paragraph-properties fo:margin-left="0.3368in" fo:text-indent="-0.3333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fo:margin-left="0.3368in" fo:text-indent="-0.3333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paragraph-properties fo:margin-left="0.5798in" fo:text-indent="-0.3381in">
        <style:tab-stops/>
      </style:paragraph-properties>
      <style:text-properties style:font-name-asian="標楷體" fo:color="#000000"/>
    </style:style>
    <style:style style:name="P67" style:parent-style-name="內文" style:family="paragraph">
      <style:paragraph-properties fo:margin-left="0.5798in" fo:text-indent="-0.3381in">
        <style:tab-stops/>
      </style:paragraph-properties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margin-left="0.3368in" fo:text-indent="-0.3333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margin-left="0.5784in" fo:text-indent="-0.2486in">
        <style:tab-stops/>
      </style:paragraph-properties>
      <style:text-properties style:font-name-asian="標楷體" fo:color="#000000"/>
    </style:style>
    <style:style style:name="P83" style:parent-style-name="內文" style:family="paragraph">
      <style:paragraph-properties fo:margin-left="0.3368in" fo:text-indent="-0.3333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="標楷體" style:font-name-asian="標楷體" style:language-asian="zh" style:country-asian="HK"/>
    </style:style>
    <style:style style:name="P90" style:parent-style-name="內文" style:family="paragraph">
      <style:paragraph-properties fo:margin-left="0.3368in" fo:text-indent="-0.33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淡江大學台北校園公用冰箱使用管理規定</text:p>
      <text:p text:style-name="P2"/>
      <text:p text:style-name="P3">110.04.22<text:s/>總務處總務組109學年度第2學期第1次組務會議通過</text:p>
      <text:p text:style-name="P4"><text:span text:style-name="T5">1</text:span><text:span text:style-name="T6">1</text:span><text:span text:style-name="T7">0.</text:span><text:span text:style-name="T8">0</text:span><text:span text:style-name="T9">4</text:span><text:span text:style-name="T10">.</text:span><text:span text:style-name="T11">28</text:span><text:span text:style-name="T12">公布</text:span></text:p>
      <text:p text:style-name="P13"/>
      <text:p text:style-name="P14">一、為台北校園教職員工自備食品保鮮，特於台北校園一樓茶水間設置公用冰箱，並訂定本規定，俾據以使用管理。</text:p>
      <text:p text:style-name="P15">二、公用冰箱屬公共設施，採開放式管理，僅提供冰存食品，總務處總務組（以下簡稱本組）不負保管、賠償責任。</text:p>
      <text:p text:style-name="P16">三、實施規定</text:p>
      <text:p text:style-name="P17"><text:span text:style-name="T18">(</text:span><text:span text:style-name="T19">一</text:span><text:span text:style-name="T20">)</text:span><text:span text:style-name="T21">冰存</text:span><text:span text:style-name="T22">食品</text:span><text:span text:style-name="T23">外袋請寫明「姓名</text:span><text:span text:style-name="T24">/</text:span><text:span text:style-name="T25">放置日期」。</text:span></text:p>
      <text:p text:style-name="P26"><text:span text:style-name="T27">(</text:span><text:span text:style-name="T28">二</text:span><text:span text:style-name="T29">)</text:span><text:span text:style-name="T30">冰存</text:span><text:span text:style-name="T31">食品</text:span><text:span text:style-name="T32">每次存放天數以</text:span><text:span text:style-name="T33">四</text:span><text:span text:style-name="T34">天為限（</text:span><text:span text:style-name="T35">自</text:span><text:span text:style-name="T36">放置日期</text:span><text:span text:style-name="T37">起</text:span><text:span text:style-name="T38">算</text:span><text:span text:style-name="T39">）。</text:span></text:p>
      <text:p text:style-name="P40"><text:span text:style-name="T41">(</text:span><text:span text:style-name="T42">三</text:span><text:span text:style-name="T43">)</text:span><text:span text:style-name="T44">特殊</text:span><text:span text:style-name="T45">原因須長期冰置</text:span><text:span text:style-name="T46">物</text:span><text:span text:style-name="T47">品</text:span><text:span text:style-name="T48">(</text:span><text:span text:style-name="T49">如藥品、冰敷袋等</text:span><text:span text:style-name="T50">)</text:span><text:span text:style-name="T51">，應於外袋註明品名。</text:span></text:p>
      <text:p text:style-name="P52">四、不可放置食品項目</text:p>
      <text:p text:style-name="P53">(一)未密封食品：已開封插吸管或食用過的飲料、湯麵、水果等。</text:p>
      <text:p text:style-name="P54">(二)味道過重食品：如臭豆腐、榴槤、泡菜、腐壞食品等。</text:p>
      <text:p text:style-name="P55"><text:span text:style-name="T56">五</text:span><text:span text:style-name="T57">、</text:span><text:span text:style-name="T58">冰存食</text:span><text:span text:style-name="T59">品</text:span><text:span text:style-name="T60">請</text:span><text:span text:style-name="T61">勿擋到冰箱出風口及迴風口，以免影響冰箱冷度，導致食品腐壞。</text:span></text:p>
      <text:p text:style-name="P62"><text:span text:style-name="T63">六</text:span><text:span text:style-name="T64">、</text:span><text:span text:style-name="T65">公用冰箱清理</text:span></text:p>
      <text:p text:style-name="P66">(一)清理時間：每月底由本組業務承辦人清理一次，清理日期另行公告。</text:p>
      <text:p text:style-name="P67"><text:span text:style-name="T68">(</text:span><text:span text:style-name="T69">二</text:span><text:span text:style-name="T70">)</text:span><text:span text:style-name="T71">清理方式：</text:span><text:span text:style-name="T72">未依</text:span><text:span text:style-name="T73">第三點及第四點</text:span><text:span text:style-name="T74">規定</text:span><text:span text:style-name="T75">冰存之</text:span><text:span text:style-name="T76">食</text:span><text:span text:style-name="T77">品</text:span><text:span text:style-name="T78">，予以清除丟棄</text:span><text:span text:style-name="T79">，不另行通知</text:span><text:span text:style-name="T80">。</text:span></text:p>
      <text:p text:style-name="P81">七、違規處罰規定</text:p>
      <text:p text:style-name="P82">隨意拿取非自己的物品，視為偷竊；經查獲屬實者，依相關規定處置。</text:p>
      <text:p text:style-name="P83"><text:span text:style-name="T84">八、</text:span><text:span text:style-name="T85">本規定經</text:span><text:span text:style-name="T86">總務處</text:span><text:span text:style-name="T87">總務組</text:span><text:span text:style-name="T88">組務會議</text:span><text:span text:style-name="T89">通過，報請總務長核定後，自公布日實施；修正時亦同。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FangSong" svg:font-family="FangSong" style:font-family-generic="modern" style:font-pitch="fixed" svg:panose-1="2 1 6 9 6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="標楷體" style:font-name-asian="標楷體" style:letter-kerning="false" fo:font-size="10pt" style:font-size-asian="10pt" style:font-size-complex="10pt" fo:hyphenate="false"/>
    </style:style>
    <style:style style:name="日期字元" style:display-name="日期 字元" style:family="text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7LVL1" style:family="text">
      <style:text-properties fo:font-size="14pt" style:font-size-asian="14pt"/>
    </style:style>
    <style:style style:name="WW_CharLFO8LVL2" style:family="text">
      <style:text-properties style:use-window-font-color="true"/>
    </style:style>
    <style:style style:name="WW_CharLFO10LVL1" style:family="text">
      <style:text-properties style:font-name-asian="FangSong"/>
    </style:style>
    <style:style style:name="WW_CharLFO11LVL1" style:family="text">
      <style:text-properties style:font-name="標楷體" style:font-name-asian="標楷體" style:font-name-complex="Times New Roman" fo:font-size="20pt" style:font-size-asian="20pt" style:font-size-complex="20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562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652in" text:min-label-width="0.5in"/>
      </text:list-level-style-number>
      <text:list-level-style-number text:level="2" style:num-suffix="、" style:num-format="甲, 乙, 丙, ...">
        <style:list-level-properties text:space-before="0.3986in" text:min-label-width="0.3333in"/>
      </text:list-level-style-number>
      <text:list-level-style-number text:level="3" style:num-suffix="." style:num-format="i">
        <style:list-level-properties fo:text-align="end" text:space-before="0.7319in" text:min-label-width="0.3333in"/>
      </text:list-level-style-number>
      <text:list-level-style-number text:level="4" style:num-suffix="." style:num-format="1">
        <style:list-level-properties text:space-before="1.0652in" text:min-label-width="0.3333in"/>
      </text:list-level-style-number>
      <text:list-level-style-number text:level="5" style:num-suffix="、" style:num-format="甲, 乙, 丙, ...">
        <style:list-level-properties text:space-before="1.3986in" text:min-label-width="0.3333in"/>
      </text:list-level-style-number>
      <text:list-level-style-number text:level="6" style:num-suffix="." style:num-format="i">
        <style:list-level-properties fo:text-align="end" text:space-before="1.7319in" text:min-label-width="0.3333in"/>
      </text:list-level-style-number>
      <text:list-level-style-number text:level="7" style:num-suffix="." style:num-format="1">
        <style:list-level-properties text:space-before="2.0652in" text:min-label-width="0.3333in"/>
      </text:list-level-style-number>
      <text:list-level-style-number text:level="8" style:num-suffix="、" style:num-format="甲, 乙, 丙, ...">
        <style:list-level-properties text:space-before="2.3986in" text:min-label-width="0.3333in"/>
      </text:list-level-style-number>
      <text:list-level-style-number text:level="9" style:num-suffix="." style:num-format="i">
        <style:list-level-properties fo:text-align="end" text:space-before="2.7319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一, 十, 一百(繁), ...">
        <style:list-level-properties text:space-before="0.3944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系報告格式</dc:title>
    <meta:initial-creator>tkustaff</meta:initial-creator>
    <dc:creator>tkustaff</dc:creator>
    <meta:creation-date>2021-05-26T06:49:00Z</meta:creation-date>
    <dc:date>2021-05-26T06:49:00Z</dc:date>
    <meta:print-date>2016-10-26T13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