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 fo:font-size="10pt" style:font-size-asian="10pt"/>
    </style:style>
    <style:style style:name="P8" style:parent-style-name="內文" style:family="paragraph">
      <style:paragraph-properties style:text-autospace="none" style:snap-to-layout-grid="false" fo:text-align="end" fo:line-heigh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9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 fo:font-size="10pt" style:font-size-asian="10pt"/>
    </style:style>
    <style:style style:name="P10" style:parent-style-name="內文" style:family="paragraph">
      <style:paragraph-properties style:text-autospace="none" style:snap-to-layout-grid="false" fo:text-align="end" fo:line-heigh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1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/>
    </style:style>
    <style:style style:name="P12" style:parent-style-name="內文" style:family="paragraph">
      <style:paragraph-properties style:text-autospace="none" style:snap-to-layout-grid="false" fo:text-align="end" fo:line-heigh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3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/>
    </style:style>
    <style:style style:name="P14" style:parent-style-name="內文" style:family="paragraph">
      <style:paragraph-properties style:text-autospace="none" style:snap-to-layout-grid="false" fo:text-align="end" fo:line-heigh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5" style:parent-style-name="內文" style:family="paragraph">
      <style:paragraph-properties style:snap-to-layout-grid="false" fo:margin-top="0.125in" fo:margin-left="0.393in" fo:text-indent="-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margin-left="0.5055in" fo:text-indent="-0.3402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margin-left="0.5055in" fo:text-indent="-0.3402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margin-left="0.502in" fo:text-indent="-0.1701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margin-left="0.65in" fo:text-indent="-0.308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margin-left="0.902in" fo:text-indent="-0.31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margin-left="0.7569in" fo:text-indent="-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margin-left="0.65in" fo:text-indent="-0.3083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margin-left="0.393in" fo:text-indent="-0.393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margin-left="0.393in" fo:text-indent="-0.393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margin-left="0.5055in" fo:text-indent="-0.3402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margin-left="0.502in" fo:text-indent="-0.1701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margin-left="0.502in" fo:text-indent="-0.1701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margin-left="0.902in" fo:text-indent="-0.3118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margin-left="0.902in" fo:text-indent="-0.3118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margin-left="1.0833in" fo:text-indent="-0.3333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margin-left="1.0833in" fo:text-indent="-0.3333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margin-left="1in" fo:text-indent="-0.25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margin-left="1in" fo:text-indent="-0.25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margin-left="1.0833in" fo:text-indent="-0.3333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margin-left="1.0833in" fo:text-indent="-0.3333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margin-left="0.502in" fo:text-indent="-0.1701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margin-left="0.7569in" fo:text-indent="-0.1666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margin-left="0.902in" fo:text-indent="-0.3118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margin-left="0.65in" fo:text-indent="-0.3083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margin-left="0.5055in" fo:text-indent="-0.3402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margin-left="0.65in" fo:text-indent="-0.3083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margin-left="0.902in" fo:text-indent="-0.3118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margin-left="1in" fo:text-indent="-0.25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margin-left="1.0833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新細明體" style:font-name-asian="新細明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margin-left="1.0833in" fo:text-indent="-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margin-left="1.0833in" fo:text-indent="-0.33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margin-left="1.0833in" fo:margin-right="-0.0986in" fo:text-indent="-0.3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margin-left="1.0833in" fo:text-indent="-0.333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margin-left="1in" fo:text-indent="-0.25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margin-left="0.902in" fo:text-indent="-0.3118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margin-left="1in" fo:text-indent="-0.25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margin-left="1.0833in" fo:text-indent="-0.3333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margin-left="0.902in" fo:text-indent="-0.3118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1944in" fo:margin-left="1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margin-left="1in" fo:text-indent="-0.25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margin-left="1.0833in" fo:text-indent="-0.3333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margin-left="1.0833in" fo:text-indent="-0.3333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margin-left="0.902in" fo:text-indent="-0.3118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margin-left="1.0833in" fo:text-indent="-0.3333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margin-left="1.0833in" fo:text-indent="-0.3333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margin-left="1.0833in" fo:margin-right="-0.0986in" fo:text-indent="-0.3333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margin-left="1in" fo:text-indent="-0.25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margin-left="1.0833in" fo:text-indent="-0.3333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margin-left="0.65in" fo:text-indent="-0.3083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margin-left="0.902in" fo:text-indent="-0.3118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margin-left="1in" fo:text-indent="-0.25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margin-left="1in" fo:text-indent="-0.25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margin-left="1in" fo:text-indent="-0.25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margin-left="1in" fo:text-indent="-0.25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margin-left="1in" fo:text-indent="-0.25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margin-left="1in" fo:text-indent="-0.25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margin-left="1.0833in" fo:text-indent="-0.3333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margin-left="0.902in" fo:text-indent="-0.3118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margin-left="1in" fo:text-indent="-0.25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margin-left="1.0833in" fo:text-indent="-0.3333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margin-left="1.0833in" fo:text-indent="-0.3333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margin-left="0.902in" fo:text-indent="-0.3118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margin-left="1.0833in" fo:text-indent="-0.3333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margin-left="1.0833in" fo:margin-right="-0.0986in" fo:text-indent="-0.3333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margin-left="1.0833in" fo:text-indent="-0.3333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margin-left="1.0833in" fo:text-indent="-0.3333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margin-left="0.393in" fo:text-indent="-0.393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margin-left="0.5055in" fo:text-indent="-0.3402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margin-left="0.65in" fo:text-indent="-0.3083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margin-left="0.65in" fo:text-indent="-0.3083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margin-left="0.65in" fo:text-indent="-0.3083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margin-left="0.5055in" fo:text-indent="-0.3402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margin-left="0.5055in" fo:text-indent="-0.3402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margin-left="0.65in" fo:text-indent="-0.3083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margin-left="0.65in" fo:text-indent="-0.3083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margin-left="0.65in" fo:text-indent="-0.3083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margin-left="0.7569in" fo:text-indent="-0.1666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margin-left="0.7569in" fo:text-indent="-0.1666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margin-left="0.902in" fo:text-indent="-0.3118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margin-left="0.902in" fo:text-indent="-0.3118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margin-left="0.65in" fo:text-indent="-0.3083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margin-left="0.7569in" fo:text-indent="-0.1666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margin-left="0.7569in" fo:text-indent="-0.1666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margin-left="0.7569in" fo:text-indent="-0.1666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margin-left="0.65in" fo:text-indent="-0.3083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margin-left="0.65in" fo:text-indent="-0.3083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margin-left="0.5055in" fo:text-indent="-0.3402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margin-left="0.5034in" fo:text-indent="-0.0118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margin-left="0.5055in" fo:text-indent="-0.3402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margin-left="0.5055in" fo:text-indent="-0.3402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margin-left="0.393in" fo:margin-right="-0.1965in" fo:text-indent="-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台北校園</text:span><text:span text:style-name="T5">駐衛警察及工友巡邏/巡查勤務工作須知</text:span></text:p>
      <text:p text:style-name="P6"/>
      <text:p text:style-name="P7"><text:bookmark-start text:name="OLE_LINK1"/>109.09.17 109學年度第1學期總務組第1次組務會議通過</text:p>
      <text:p text:style-name="P8">109.09.22公布</text:p>
      <text:p text:style-name="P9"><text:bookmark-end text:name="OLE_LINK1"/>111.09.29 111學年度第1學期總務組第1次組務會議修正通過</text:p>
      <text:p text:style-name="P10">111.10.07公布</text:p>
      <text:p text:style-name="P11">112.11.09 112學年度第1學期總務組第1次組務會議通過</text:p>
      <text:p text:style-name="P12">112.12.21公布</text:p>
      <text:p text:style-name="P13">113.04.19 112學年度第2學期總務處總務組第1次組務會議通過</text:p>
      <text:p text:style-name="P14">113.05.01公布</text:p>
      <text:p text:style-name="P15"><text:span text:style-name="T16">壹、</text:span><text:span text:style-name="T17">巡邏</text:span><text:span text:style-name="T18">作業</text:span></text:p>
      <text:p text:style-name="P19">一、台北校園安全巡邏/節能巡查勤務採用雲端表單作業，總務組定期至雲端查核，俾據以管考。</text:p>
      <text:p text:style-name="P20">二、巡邏值勤打卡作業</text:p>
      <text:p text:style-name="P21">(一)值勤者使用個人手機連結學校或個人網路。</text:p>
      <text:p text:style-name="P22">(二)值勤打卡程序：值勤者至各巡邏點掃描QR code視為打卡，如無法完成打卡時，應於雲端表單或總務組LINE公務群組紀錄原因（操作情形、手機畫面、有無顯示訊息等）；無法完成打卡且未紀錄者視同未打卡，未打卡且未請假者，視同曠職。</text:p>
      <text:p text:style-name="P23"><text:span text:style-name="T24">1.</text:span><text:span text:style-name="T25">以手機開啟</text:span><text:span text:style-name="T26">「LINE」或「QR</text:span><text:span text:style-name="T27"><text:s/></text:span><text:span text:style-name="T28">code掃描」APP</text:span><text:span text:style-name="T29">程式</text:span><text:span text:style-name="T30">。</text:span></text:p>
      <text:p text:style-name="P31"><text:span text:style-name="T32">2.</text:span><text:span text:style-name="T33">依班表規定時間及巡邏路線，依序掃描各</text:span><text:span text:style-name="T34">該</text:span><text:span text:style-name="T35">QR code，開啟連結網頁，勾選姓名及值勤班別，確認完成工作事項後，點選提交，完成該點巡邏事項</text:span><text:span text:style-name="T36">。</text:span></text:p>
      <text:p text:style-name="P37">(三)異常事況通報：掃描其他工作事項QR<text:s/>code，勾選姓名、值勤班別、其他事項，進行異常事況填寫提交。</text:p>
      <text:p text:style-name="P38">貳、巡邏位置及數量詳學年度台北校園巡邏地點規劃（附件）。</text:p>
      <text:p text:style-name="P39">參、安全巡邏/節能巡查工作項目</text:p>
      <text:p text:style-name="P40">一、晚班<text:bookmark-start text:name="_Hlk147907434"/>駐衛警察<text:bookmark-end text:name="_Hlk147907434"/></text:p>
      <text:p text:style-name="P41">(一)巡邏時間：00:00及05:00。</text:p>
      <text:p text:style-name="P42">(二)00:00巡邏工作項目</text:p>
      <text:p text:style-name="P43">1.執行第一次安全巡邏路線，依序至各巡邏點掃描QR<text:s/>code。</text:p>
      <text:p text:style-name="P44">2.安全檢查工作：</text:p>
      <text:p text:style-name="P45">(1)校園外圍四周、金華街校門、麗水街校門，確定無可疑人、事、物等。</text:p>
      <text:p text:style-name="P46">(2)檢查6樓陽台冷氣水塔及新、舊電梯機房冷氣，確定電源「關閉」。</text:p>
      <text:p text:style-name="P47">(3)巡視各樓辦公室、研究室、教室、廁所、走廊、樓梯（含各安全逃生梯）等，確定門窗、水電、冷氣、消防及教學、辦公設備等安全無虞。</text:p>
      <text:p text:style-name="P48">(4)確定1樓周邊露台、地下室、屋頂等地面無積水、漏水情形；確定地下室三處陰井水位正常、抽水泵浦可正常運轉。</text:p>
      <text:p text:style-name="P49">(5)確定茶水間<text:bookmark-start text:name="_Hlk115267223"/>設備電源插頭已<text:bookmark-end text:name="_Hlk115267223"/>拔出插座(電冰箱除外)。</text:p>
      <text:p text:style-name="P50">(6)開啟D009、D107、D115、D206及D214大門，保持空間通風。</text:p>
      <text:p text:style-name="P51">(三)05:00安全巡邏工作項目</text:p>
      <text:p text:style-name="P52">1.執行第二次巡邏路線，依序至各巡邏點掃描QR code，複查校園各樓層，確定無異常事況。</text:p>
      <text:p text:style-name="P53">2.05:00關閉D009、D107、D115、D206及D214大門。</text:p>
      <text:p text:style-name="P54">(四)如有任何狀況，均應立即處理，並在雲端表單或總務組LINE公務群組填報且依需要填報相關表單。</text:p>
      <text:p text:style-name="P55">二、維護性工作工友依工友節能巡查路線，依序至各巡邏點掃描QR code；巡查後應於總務組辦公室執勤，以利處理教室開關門、燈、冷氣、物品借用事項及臨時交辦事項。</text:p>
      <text:p text:style-name="P56">(一)早班節能巡查工作項目</text:p>
      <text:soft-page-break/>
      <text:p text:style-name="P57">1.07:40執行第一次節能巡查。</text:p>
      <text:p text:style-name="P58">(1)開啟D107、D324、D516及各樓走廊對外窗戶，保持室內外空氣對流(雨天開啟窗戶寬度，以雨水不會下到室內為基準)。</text:p>
      <text:p text:style-name="P59"><text:span text:style-name="T60">(2</text:span><text:span text:style-name="T61">)</text:span><text:span text:style-name="T62">氣溫達25</text:span><text:span text:style-name="T63">℃</text:span><text:span text:style-name="T64">以上，開啟電梯機房冷氣。</text:span></text:p>
      <text:p text:style-name="P65">(3)依課表於上課前15~20分鐘開啟使用空間冷氣，設定冷氣溫度26℃。</text:p>
      <text:p text:style-name="P66">(4)檢查公共區域、教室燈具，如有故障，立即進行更換。</text:p>
      <text:p text:style-name="P67">(5)切換308a網路機房冷氣，開1號冷氣機，關2號冷氣機。</text:p>
      <text:p text:style-name="P68">(6)檢查各樓男廁所的衛生紙、洗手乳、清毒酒精，如有不足夠，立即進行補充。</text:p>
      <text:p text:style-name="P69">(7)檢視廁所照明設備、水龍頭、小便斗、馬桶，如有故障或漏水情形，掃描該場所修繕通報系統QR code申請修繕（燈具應逕行更換）。</text:p>
      <text:p text:style-name="P70">2.09:30執行第二次節能巡查。</text:p>
      <text:p text:style-name="P71">(1)依課表檢查各使用空間，如有未使用空間或與課表不相符者，應於課表上紀錄之。</text:p>
      <text:p text:style-name="P72">(2)關閉未使用空間冷氣、照明電源。</text:p>
      <text:p text:style-name="P73">3.11:30執行第三次節能巡查。</text:p>
      <text:p text:style-name="P74"><text:span text:style-name="T75">(1)</text:span><text:span text:style-name="T76">關閉不使用空間門鎖、冷氣、照明電源；下午需要使用的教室，</text:span><text:span text:style-name="T77">門</text:span><text:span text:style-name="T78">鎖得</text:span><text:span text:style-name="T79">不鎖</text:span><text:span text:style-name="T80">。</text:span></text:p>
      <text:p text:style-name="P81">(2)鎖門前檢視各室內環境，髒亂部分通知清潔人員處理、設備故障部分，掃描修繕通報QR code申請修繕（燈具應逕行更換）。</text:p>
      <text:p text:style-name="P82">(3)12:00~12:30駐衛警察用餐時段，代理警衛台勤務。</text:p>
      <text:p text:style-name="P83">(4)13:00協助搬運公文箱上下交通車。</text:p>
      <text:p text:style-name="P84">4.13:30下午時段執行第四次節能巡查。</text:p>
      <text:p text:style-name="P85">(1)依課表<text:bookmark-start text:name="_Hlk147504018"/>於空間使用前15~20分鐘<text:bookmark-end text:name="_Hlk147504018"/>開啟冷氣，設定冷氣溫度26℃。</text:p>
      <text:p text:style-name="P86">(2)檢查公共區域、教室燈具，如有故障，立即進行故障燈具更換。</text:p>
      <text:p text:style-name="P87">(3)檢查各樓男廁所的衛生紙、洗手乳、清毒酒精，如有不足夠，立即進行補充。</text:p>
      <text:p text:style-name="P88">(4)檢視廁所照明設備、水龍頭、小便斗、馬桶，如有故障或漏水情形，掃描該場所修繕通報系統QR<text:s/>code申請修繕(燈具應逕行更換)。</text:p>
      <text:p text:style-name="P89">(5)早班及午班工友14:30處理須共同作業事項（搬運物品或交辦業務）。</text:p>
      <text:p text:style-name="P90">(二)午班節能巡查工作項目</text:p>
      <text:p text:style-name="P91">1.16:30執行第一次節能巡查。</text:p>
      <text:p text:style-name="P92">(1)關閉不使用空間門鎖、冷氣、照明電源；晚上需要使用的教室，門鎖得不鎖。</text:p>
      <text:p text:style-name="P93">(2)鎖門前檢視各室內環境，髒亂部分通知清潔人員處理、設備故障部分，掃描修繕通報QR code申請修繕（燈具應逕行更換）。</text:p>
      <text:p text:style-name="P94"><text:bookmark-start text:name="_Hlk115270646"/>(3)樓梯、走廊天黑或陰暗時，應開啟燈光，並<text:bookmark-end text:name="_Hlk115270646"/>檢查公共區域、教室燈具，如有故障，立即進行故障燈具更換。</text:p>
      <text:p text:style-name="P95">(4)檢查各樓男廁所的衛生紙、洗手乳、清毒酒精，如有不足夠，立即進行補充。</text:p>
      <text:p text:style-name="P96">(5)檢視廁所照明設備、水龍頭、小便斗、馬桶，如有故障或漏水情形，掃描該場所修繕通報系統QR<text:s/>code申請修繕(燈具請逕行更換)。</text:p>
      <text:p text:style-name="P97"><text:bookmark-start text:name="_Hlk115271500"/>(6)17：50至18：20駐衛警察用餐時段，代理警衛台勤務(週日及有彈性班時除外)。</text:p>
      <text:p text:style-name="P98">(7)18:20依課表開啟使用空間大門，開啟上課教室冷氣，設定冷氣溫度26℃。</text:p>
      <text:p text:style-name="P99"><text:bookmark-end text:name="_Hlk115271500"/>2.19:30執行第二次節能巡查。</text:p>
      <text:p text:style-name="P100">(1)依課表檢查各使用空間，如有未使用空間或與課表不相符者，應於課表上紀錄之。</text:p>
      <text:p text:style-name="P101">(2)關閉未到課教室冷氣、照明電源。</text:p>
      <text:p text:style-name="P102">(3)切換308a網路機房冷氣，關1號冷氣機，開2號冷氣機。</text:p>
      <text:p text:style-name="P103">3.22:00執行第三次節能巡查。</text:p>
      <text:soft-page-break/>
      <text:p text:style-name="P104">(1)關閉不使用空間冷氣、照明及教學設備電源。</text:p>
      <text:p text:style-name="P105">(2)檢查關閉所有窗戶及教室門。</text:p>
      <text:p text:style-name="P106">(3)關閉D107、D324、D516及各樓走廊對外窗戶。</text:p>
      <text:p text:style-name="P107">(4)檢查各單位借用設備已歸還。</text:p>
      <text:p text:style-name="P108">肆、安全巡邏/節能巡查工作注意事項</text:p>
      <text:p text:style-name="P109">一、校門使用管理</text:p>
      <text:p text:style-name="P110">(一)金華街校門：07:00開放，平日22:00關閉;週六19時關閉、週日18時關閉（以只出不進為原則）。</text:p>
      <text:p text:style-name="P111">(二)麗水街校門：垃圾集中處理及緊急疏散人員時使用，其餘時間不得開啟。</text:p>
      <text:p text:style-name="P112">(三)D108室旁側門：以身障者、輪椅使用者及廠商搬運設備、物品、施工材料等使用為原則，開啟時由值班工友監管，注意門戶安全。</text:p>
      <text:p text:style-name="P113">二、值勤時間不得擅離工作崗位及校區，若需離開工作崗位處理事件，應請其他同仁代理，<text:bookmark-start text:name="_Hlk115272962"/>並在線上或總務組LINE公務群組填報<text:bookmark-end text:name="_Hlk115272962"/>詳細時間、地點及事況；交接班時，應逐項確認各交接班事項（含鑰匙、警衛台各項設備、停車狀況及交辦事項），尤其處理中或須持續關注事項，應加強提醒接班人員。</text:p>
      <text:p text:style-name="P114">三、警衛台值勤重點事項</text:p>
      <text:p text:style-name="P115">(一)隨時注意進出人員之查詢、指引及物品出入管制，對於可疑人士應特別監看，必要時通報總務組辦公室安排人員跟隨，以防不法之徒破壞校園安寧。</text:p>
      <text:p text:style-name="P116">(二)非經核准，不得入校進行校園攝影、錄影、採訪等活動。</text:p>
      <text:p text:style-name="P117">(三)<text:bookmark-start text:name="_Hlk115273723"/>依「淡江大學台北校園汽車停車場使用管理須知」進行車輛停放管制<text:bookmark-end text:name="_Hlk115273723"/></text:p>
      <text:p text:style-name="P118"><text:bookmark-start text:name="_Hlk115273774"/>1.1至3號停車位提供一級以上主管使用，平日17時後及假日全日無保留車位時，開放教職員使用;早班駐衛警察於07:00移開1號至5<text:s/>號車位前三角錐，以利停車，夜班駐衛警察於23:00放置三角錐於上開車位前，避免車輛誤停。<text:bookmark-end text:name="_Hlk115273774"/></text:p>
      <text:p text:style-name="P119">2.停車場停放秩序管理及預留車位之車輛查核、停放引導。</text:p>
      <text:p text:style-name="P120">3.共享車位於學校自用時段之停放秩序管理。</text:p>
      <text:p text:style-name="P121"><text:bookmark-start text:name="_Hlk115273826"/>4.依「淡江大學台北校園停車統計」表單各時段紀錄車輛停放數量。<text:bookmark-end text:name="_Hlk115273826"/></text:p>
      <text:p text:style-name="P122">(四)中庭花園魚池管理</text:p>
      <text:p text:style-name="P123">1.早班、午班駐衛警察負責投放魚飼料，上下午各一次，每次一匙，勿投放過多飼料，避免污染魚池。</text:p>
      <text:p text:style-name="P124"><text:bookmark-start text:name="_Hlk115273876"/>2.確認魚池維持少量供水，<text:bookmark-end text:name="_Hlk115273876"/>保持魚池水質乾淨。</text:p>
      <text:p text:style-name="P125">3.中庭花園每日澆水並記錄於「魚池與1樓中庭植栽維護紀錄」表，雨後三天內可不澆水。</text:p>
      <text:p text:style-name="P126">(五)掛號/包裹簽收、登記後，<text:bookmark-start text:name="_Hlk115274102"/>依收發室置物架上單位別標示放置，由各單位自行派員領取；<text:bookmark-end text:name="_Hlk115274102"/>須冷藏或有保存期限之物件，應立即聯絡收件人（單位）處理。</text:p>
      <text:p text:style-name="P127">(六)接獲之遺失物品，<text:bookmark-start text:name="_Hlk115274134"/>應依「淡江大學遺失物管理要點」、「遺失物品處理工作流程」辦理，<text:bookmark-end text:name="_Hlk115274134"/>編號後於「淡江大學台北校園拾獲物品登記處理表」<text:bookmark-start text:name="_Hlk115274161"/>,紀錄處理情形，除手機或可識別所屬物品立即處理外，必須整齊放置於遺失物物品櫃（注意個資保護），<text:bookmark-end text:name="_Hlk115274161"/>提供認領。</text:p>
      <text:p text:style-name="P128"><text:bookmark-start text:name="_Hlk115274217"/>四、晚班駐衛警察/值班工友下雨天時應至兩側地下室、一樓水溝、二樓陽台、六樓陽台檢查是否有積水、排水不良情形並妥善處置。</text:p>
      <text:p text:style-name="P129">六樓走廊地面如因雨水造成濕滑，應即關閉鐵捲門及走廊窗戶。</text:p>
      <text:p text:style-name="P130"><text:bookmark-end text:name="_Hlk115274217"/>五、週日閉館後，19:00開始進行清消工作：駐衛警察負責公共區域、工友負責教室。</text:p>
      <text:p text:style-name="P131">六、遇緊急或意外情事發生，應立即採取應變處理措施，並向總務組辦公室通報（非行攻人員上班時段以LINE群組通報），由辦公室人員轉請相關單位協助處理。</text:p>
      <text:p text:style-name="P132"><text:span text:style-name="T133">伍、本須知經總務處總務組組務會議通過，報請總務長核定後，自公布日實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KU</meta:initial-creator>
    <dc:creator>蔡文生</dc:creator>
    <meta:creation-date>2024-05-01T05:19:00Z</meta:creation-date>
    <dc:date>2024-05-01T05:19:00Z</dc:date>
    <meta:print-date>2024-05-01T05:19:00Z</meta:print-date>
    <meta:template xlink:href="Normal.dotm" xlink:type="simple"/>
    <meta:editing-cycles>2</meta:editing-cycles>
    <meta:editing-duration>PT0S</meta:editing-duration>
    <meta:user-defined meta:name="ContentTypeId">0x01010092370CD9C4495A4089D3AB2428DD4A79</meta:user-defined>
    <meta:document-statistic meta:page-count="3" meta:paragraph-count="7" meta:word-count="563" meta:character-count="3766" meta:row-count="26" meta:non-whitespace-character-count="3210"/>
  </office:meta>
</office:document-meta>
</file>