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150%"/>
    </style:style>
    <style:style style:name="T3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justify" fo:margin-top="0.125in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1" style:family="table">
      <style:table-properties style:width="6.3in" fo:margin-left="0.369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4416in" fo:margin-right="0.46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25in" fo:line-height="200%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25in" fo:line-height="200%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25in" fo:line-height="200%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0.7652in"/>
    </style:style>
    <style:style style:name="TableColumn83" style:family="table-column">
      <style:table-column-properties style:column-width="0.393in"/>
    </style:style>
    <style:style style:name="TableColumn84" style:family="table-column">
      <style:table-column-properties style:column-width="2.2076in"/>
    </style:style>
    <style:style style:name="TableColumn85" style:family="table-column">
      <style:table-column-properties style:column-width="1.1388in"/>
    </style:style>
    <style:style style:name="TableColumn86" style:family="table-column">
      <style:table-column-properties style:column-width="2.2277in"/>
    </style:style>
    <style:style style:name="Table81" style:family="table">
      <style:table-properties style:width="6.732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34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625in"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-top="0.0312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1pt"/>
    </style:style>
    <style:style style:name="P116" style:parent-style-name="內文" style:family="paragraph">
      <style:paragraph-properties style:snap-to-layout-grid="false" fo:margin-left="1.4409in" fo:text-indent="-0.427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11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625in"/>
    </style:style>
    <style:style style:name="P120" style:parent-style-name="內文" style:family="paragraph">
      <style:paragraph-properties style:snap-to-layout-grid="false" fo:line-height="300%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1pt"/>
    </style:style>
    <style:style style:name="TableCell12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ext:p text:style-name="P1"><text:span text:style-name="T3">淡江大學</text:span><text:span text:style-name="T4">台北</text:span><text:span text:style-name="T5">校園發函申請</text:span><text:span text:style-name="T6">單</text:span></text:p>
      <text:p text:style-name="P7"><text:span text:style-name="T8">一、下列信件計</text:span><text:span text:style-name="T9">　　　　</text:span><text:span text:style-name="T10">件（請打Ｖ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國　　　　　內</text:p>
          </table:table-cell>
          <table:covered-table-cell/>
          <table:table-cell table:style-name="TableCell19" table:number-columns-spanned="2">
            <text:p text:style-name="P20">國　　　　　外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印刷品</text:p>
          </table:table-cell>
          <table:table-cell table:style-name="TableCell26">
            <text:p text:style-name="P27"/>
          </table:table-cell>
          <table:table-cell table:style-name="TableCell28">
            <text:p text:style-name="P29">航空印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平信</text:p>
          </table:table-cell>
          <table:table-cell table:style-name="TableCell35">
            <text:p text:style-name="P36"/>
          </table:table-cell>
          <table:table-cell table:style-name="TableCell37">
            <text:p text:style-name="P38">航空平信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限時</text:p>
          </table:table-cell>
          <table:table-cell table:style-name="TableCell44">
            <text:p text:style-name="P45"/>
          </table:table-cell>
          <table:table-cell table:style-name="TableCell46">
            <text:p text:style-name="P47">航空限時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掛號</text:p>
          </table:table-cell>
          <table:table-cell table:style-name="TableCell53">
            <text:p text:style-name="P54"/>
          </table:table-cell>
          <table:table-cell table:style-name="TableCell55">
            <text:p text:style-name="P56">航空掛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限掛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航空限掛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包裹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二、內容摘要：</text:p>
      <text:p text:style-name="P77">三、收件人姓名：</text:p>
      <text:p text:style-name="P78">四、收件人地址：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/>
            <text:p text:style-name="P90">寄件單位</text:p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申請日期</text:p>
          </table:table-cell>
          <table:table-cell table:style-name="TableCell96">
            <text:p text:style-name="P97">年<text:s text:c="4"/>月<text:s text:c="4"/>日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承 辦 人</text:p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單位主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總</text:p>
            <text:p text:style-name="P112">務</text:p>
            <text:p text:style-name="P113">組</text:p>
          </table:table-cell>
          <table:table-cell table:style-name="TableCell114" table:number-columns-spanned="2">
            <text:p text:style-name="P115">公務函件：是□</text:p>
            <text:p text:style-name="P116">否□(退還承辦單位)</text:p>
          </table:table-cell>
          <table:covered-table-cell/>
          <table:table-cell table:style-name="TableCell117" table:number-columns-spanned="2">
            <text:p text:style-name="P118">郵資<text:s text:c="14"/>元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  <text:p text:style-name="P123">承 辦 人：</text:p>
            <text:p text:style-name="P124"/>
          </table:table-cell>
          <table:covered-table-cell/>
          <table:table-cell table:style-name="TableCell125" table:number-columns-spanned="2">
            <text:p text:style-name="P126">單位主管：</text:p>
          </table:table-cell>
          <table:covered-table-cell/>
        </table:table-row>
      </table:table>
      <text:p text:style-name="P127"><text:span text:style-name="T128">註：依淡江大學公務函件郵寄規則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GGX-Q03-001-FM404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函申請單</dc:title>
    <meta:initial-creator>總務處</meta:initial-creator>
    <dc:creator>Banana</dc:creator>
    <meta:creation-date>2019-07-31T07:55:00Z</meta:creation-date>
    <dc:date>2019-07-31T07:55:00Z</dc:date>
    <meta:print-date>2017-12-20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