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left="0.2777in" fo:margin-right="-0.0569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punctuation-wrap="simple" style:snap-to-layout-grid="false" fo:text-align="end" fo:margin-left="0.1298in" fo:margin-right="-0.0569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2" style:parent-style-name="Standard" style:family="paragraph">
      <style:paragraph-properties style:text-autospace="none" style:snap-to-layout-grid="false" fo:text-align="end" fo:margin-left="0.2777in" fo:text-indent="-0.2777in">
        <style:tab-stops>
          <style:tab-stop style:type="left" style:position="-0.2777in"/>
          <style:tab-stop style:type="left" style:position="0.2222in"/>
          <style:tab-stop style:type="left" style:position="0.7222in"/>
          <style:tab-stop style:type="left" style:position="1.2222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3" style:parent-style-name="內文" style:family="paragraph">
      <style:paragraph-properties style:punctuation-wrap="simple" style:snap-to-layout-grid="false" fo:text-align="end" fo:margin-left="0.1291in" fo:text-indent="-0.129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2" style:parent-style-name="Standard" style:family="paragraph">
      <style:paragraph-properties style:line-break="normal"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9" style:parent-style-name="內文" style:family="paragraph">
      <style:paragraph-properties fo:text-align="justify" fo:margin-top="0.125in" fo:margin-left="0.3333in" fo:margin-right="-0.0548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25in" fo:margin-left="0.3333in" fo:margin-right="-0.0548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027in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27i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27in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27in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left="0.3333in" fo:margin-right="-0.0548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25in" fo:margin-left="0.3333in" fo:margin-right="-0.0548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淡江大學</text:span><text:span text:style-name="T8">文件資料銷毀作業</text:span><text:span text:style-name="T9">要點</text:span></text:p>
      <text:p text:style-name="P10">104.05.29 103學年度總務會議通過</text:p>
      <text:p text:style-name="P11">104.06.10 處秘法字第1040000015號函公布</text:p>
      <text:p text:style-name="P12">108.05.31 107學年度總務會議修正通過</text:p>
      <text:p text:style-name="P13"><text:span text:style-name="T14">10</text:span><text:span text:style-name="T15">8</text:span><text:span text:style-name="T16">.0</text:span><text:span text:style-name="T17">7</text:span><text:span text:style-name="T18">.17</text:span><text:span text:style-name="T19"><text:s/>處秘法字第10</text:span><text:span text:style-name="T20">8</text:span><text:span text:style-name="T21">0000022號函公布</text:span></text:p>
      <text:p text:style-name="P22"><text:bookmark-start text:name="_Hlk137817332"/><text:span text:style-name="T23">112.05.26<text:s/></text:span><text:span text:style-name="T24">111</text:span><text:span text:style-name="T25">學年度總務會議修正通過</text:span></text:p>
      <text:p text:style-name="P26"><text:span text:style-name="T27">1</text:span><text:span text:style-name="T28">12</text:span><text:span text:style-name="T29">.0</text:span><text:span text:style-name="T30">6</text:span><text:span text:style-name="T31">.</text:span><text:span text:style-name="T32">20</text:span><text:span text:style-name="T33"><text:s/>處秘法字第1</text:span><text:span text:style-name="T34">12</text:span><text:span text:style-name="T35">00000</text:span><text:span text:style-name="T36">21</text:span><text:span text:style-name="T37">號函公布</text:span></text:p>
      <text:p text:style-name="P38"><text:bookmark-end text:name="_Hlk137817332"/></text:p>
      <text:p text:style-name="P39">一、為辦理全校性文件資料銷毀，確保機密資料不外洩，特訂定本要點。</text:p>
      <text:p text:style-name="P40"><text:span text:style-name="T41">二、</text:span><text:span text:style-name="T42">各單</text:span><text:span text:style-name="T43">位需銷毀之文件資料應造冊，並填寫申請表，依單位所在地向</text:span><text:span text:style-name="T44">總務處事務整備組</text:span><text:span text:style-name="T45">、總務處</text:span><text:span text:style-name="T46">總務組</text:span><text:span text:style-name="T47">或蘭陽行政處</text:span><text:span text:style-name="T48">提出申請</text:span><text:span text:style-name="T49">。</text:span></text:p>
      <text:p text:style-name="P50">三、需銷毀之文件資料應妥善整理，打包裝箱，以便於搬運，並自行暫存保管。</text:p>
      <text:p text:style-name="P51">四、待銷毀之文件資料由主辦單位派員，隨同廠商運送至焚化廠進行銷毀，並錄影、照相存證。</text:p>
      <text:p text:style-name="P52"><text:span text:style-name="T53">五、本要點經總務會議通過，報請校長核定後，自公布日實施；修正時亦同</text:span><text:span text:style-name="T5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內文"><text:span text:style-name="T2">7</text:span><text:span text:style-name="T3">-81</text:span><text:span text:style-name="T4">淡江大學</text:span><text:span text:style-name="T5">文件資料銷毀作業</text:span><text:span text:style-name="T6">要點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9:00:00Z</meta:creation-date>
    <dc:date>2023-06-26T09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373" meta:row-count="8" meta:non-whitespace-character-count="217"/>
  </office:meta>
</office:document-meta>
</file>