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end" fo:line-height="0.1944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widows="2" fo:orphans="2" fo:text-align="end" fo:line-height="0.1944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text-autospace="none" fo:text-align="end" fo:line-height="0.1944in" fo:text-inden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right" style:position="5.76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text-autospace="none" fo:text-align="end" fo:line-height="0.194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style:snap-to-layout-grid="false" fo:text-align="end" fo:line-height="0.1944in" fo:margin-left="-0.0013in" fo:margin-right="0.0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punctuation-wrap="simple" fo:text-align="end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50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punctuation-wrap="simple" fo:text-align="end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52" style:parent-style-name="內文" style:family="paragraph">
      <style:paragraph-properties fo:text-align="end" fo:line-height="0.1944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end"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0" style:parent-style-name="Standard" style:family="paragraph">
      <style:paragraph-properties style:punctuation-wrap="simple" fo:text-align="end" fo:line-height="0.1944in" fo:margin-left="0.2965in" fo:text-indent="-0.12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72" style:parent-style-name="內文" style:family="paragraph">
      <style:paragraph-properties style:text-autospace="none" fo:text-align="end" fo:line-height="0.2083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Standard" style:family="paragraph">
      <style:paragraph-properties style:text-autospace="none" style:snap-to-layout-grid="false" fo:text-align="end" fo:margin-left="0.1666in">
        <style:tab-stops>
          <style:tab-stop style:type="left" style:position="-0.1666in"/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89" style:parent-style-name="Standard" style:family="paragraph">
      <style:paragraph-properties style:text-autospace="none" style:snap-to-layout-grid="false" fo:text-align="end" fo:margin-left="0.1666in">
        <style:tab-stops>
          <style:tab-stop style:type="left" style:position="-0.1666in"/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98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12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P113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16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31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  <style:text-properties style:font-name="標楷體" style:font-name-asian="標楷體" fo:letter-spacing="-0.0027in"/>
    </style:style>
    <style:style style:name="P1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margin-left="0.3305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margin-left="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margin-left="0.3222in" fo:text-indent="-0.322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letter-spacing="-0.0027in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margin-left="0.5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margin-left="0.475in" fo:text-indent="-0.4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margin-left="0.475in" fo:text-indent="-0.4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margin-left="0.475in" fo:text-indent="-0.4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margin-left="0.475in" fo:text-indent="-0.4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DFKaiShu-SB-Estd-BF, 'Arial Uni" style:letter-kerning="true"/>
    </style:style>
    <style:style style:name="T223" style:parent-style-name="預設段落字型" style:family="text">
      <style:text-properties style:font-name="標楷體" style:font-name-asian="標楷體" style:font-name-complex="DFKaiShu-SB-Estd-BF, 'Arial Uni" style:letter-kerning="true"/>
    </style:style>
    <style:style style:name="T224" style:parent-style-name="預設段落字型" style:family="text">
      <style:text-properties style:font-name="標楷體" style:font-name-asian="標楷體" style:font-name-complex="DFKaiShu-SB-Estd-BF, 'Arial Uni" style:letter-kerning="true"/>
    </style:style>
    <style:style style:name="T225" style:parent-style-name="預設段落字型" style:family="text">
      <style:text-properties style:font-name="標楷體" style:font-name-asian="標楷體" style:font-name-complex="DFKaiShu-SB-Estd-BF, 'Arial Uni" style:letter-kerning="true"/>
    </style:style>
    <style:style style:name="T226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227" style:parent-style-name="預設段落字型" style:family="text">
      <style:text-properties style:font-name="標楷體" style:font-name-asian="標楷體" style:font-name-complex="DFKaiShu-SB-Estd-BF, 'Arial Uni" style:letter-kerning="true"/>
    </style:style>
    <style:style style:name="P228" style:parent-style-name="內文" style:family="paragraph">
      <style:paragraph-properties fo:margin-left="0.475in" fo:text-indent="-0.4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margin-left="0.5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margin-left="0.5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margin-left="0.4861in" fo:text-indent="-0.486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258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margin-left="0.6666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margin-left="0.6868in" fo:text-indent="-0.6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margin-left="0.6902in" fo:text-indent="-0.66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1">淡江大學財產</text:span><text:span text:style-name="T12">管</text:span><text:span text:style-name="T13">理</text:span><text:span text:style-name="T14">作業</text:span><text:span text:style-name="T15">要點</text:span></text:p>
      <text:p text:style-name="P16"/>
      <text:p text:style-name="P17">99.09.17總務處99學年度第1學期第2次主管會報通過</text:p>
      <text:p text:style-name="P18">99.10.11 室秘法字第0990000052號函公布</text:p>
      <text:p text:style-name="P19">100.06.01<text:s/>第119次行政會議決議修正</text:p>
      <text:p text:style-name="P20">100.08.09 處秘字第1000000002號簽核定</text:p>
      <text:p text:style-name="P21">100.08.11<text:s/>處秘法字第1000000008號函公布</text:p>
      <text:p text:style-name="P22">100.11.10<text:s/>總務處100學年度臨時總務會議修正通過</text:p>
      <text:p text:style-name="P23">100.12.12<text:s/>處秘法字第1000000038號函公布</text:p>
      <text:p text:style-name="P24"><text:bookmark-start text:name="OLE_LINK1"/>101.05.30<text:s/>100學年度總務會議通過</text:p>
      <text:p text:style-name="P25"><text:span text:style-name="T26">101.06.08</text:span><text:span text:style-name="T27"><text:s/></text:span><text:span text:style-name="T28">處秘法字第</text:span><text:span text:style-name="T29">10</text:span><text:span text:style-name="T30">1</text:span><text:span text:style-name="T31">00000</text:span><text:span text:style-name="T32">38</text:span><text:span text:style-name="T33">號函公布</text:span></text:p>
      <text:p text:style-name="P34"><text:span text:style-name="T35">102.05.31<text:s/></text:span><text:span text:style-name="T36">101學年度總務會議修正通過</text:span></text:p>
      <text:p text:style-name="P37"><text:span text:style-name="T38">102.06.2</text:span><text:span text:style-name="T39">1</text:span><text:span text:style-name="T40"><text:s/></text:span><text:span text:style-name="T41">處秘法字第</text:span><text:span text:style-name="T42">10</text:span><text:span text:style-name="T43">2</text:span><text:span text:style-name="T44">00000</text:span><text:span text:style-name="T45">3</text:span><text:span text:style-name="T46">5</text:span><text:span text:style-name="T47">號函公布</text:span></text:p>
      <text:p text:style-name="P48">103.04.18 第136次行政會議修正通過</text:p>
      <text:p text:style-name="P49">103.05.06 處秘法字第1030000010號函</text:p>
      <text:p text:style-name="P50">104.05.29<text:s/>103學年度總務會議通過</text:p>
      <text:p text:style-name="P51">104.06.10 處秘法字第1040000021號函公布</text:p>
      <text:p text:style-name="P52"><text:span text:style-name="T53">10</text:span><text:span text:style-name="T54">5</text:span><text:span text:style-name="T55">.</text:span><text:span text:style-name="T56">05</text:span><text:span text:style-name="T57">.</text:span><text:span text:style-name="T58">25<text:s/></text:span><text:span text:style-name="T59">10</text:span><text:span text:style-name="T60">4學年度總務會議</text:span><text:span text:style-name="T61">修正通過</text:span></text:p>
      <text:p text:style-name="P62"><text:span text:style-name="T63">105.06.16</text:span><text:span text:style-name="T64"><text:s/></text:span><text:span text:style-name="T65">處秘法字第</text:span><text:span text:style-name="T66">10</text:span><text:span text:style-name="T67">5</text:span><text:span text:style-name="T68">000</text:span><text:span text:style-name="T69">0017號函公布</text:span></text:p>
      <text:p text:style-name="P70"><text:span text:style-name="T71">107.05.30 106學年度總務會議修正通過</text:span></text:p>
      <text:p text:style-name="P72"><text:span text:style-name="T73">107</text:span><text:span text:style-name="T74">.</text:span><text:span text:style-name="T75">06</text:span><text:span text:style-name="T76">.</text:span><text:span text:style-name="T77">19</text:span><text:span text:style-name="T78"><text:s/></text:span><text:span text:style-name="T79">處</text:span><text:span text:style-name="T80">秘</text:span><text:span text:style-name="T81">法</text:span><text:span text:style-name="T82">字第</text:span><text:span text:style-name="T83">10</text:span><text:span text:style-name="T84">7</text:span><text:span text:style-name="T85">0000</text:span><text:span text:style-name="T86">031</text:span><text:span text:style-name="T87">號函公布</text:span></text:p>
      <text:p text:style-name="P88">108.05.31 107學年度總務會議修正通過</text:p>
      <text:p text:style-name="P89"><text:span text:style-name="T90">10</text:span><text:span text:style-name="T91">8</text:span><text:span text:style-name="T92">.0</text:span><text:span text:style-name="T93">7</text:span><text:span text:style-name="T94">.17</text:span><text:span text:style-name="T95"><text:s/>處秘法字第10</text:span><text:span text:style-name="T96">8</text:span><text:span text:style-name="T97">0000022號函公布</text:span></text:p>
      <text:p text:style-name="P98"><text:bookmark-end text:name="OLE_LINK1"/><text:span text:style-name="T99">109.06.12 108學年度總務會議修正通過</text:span></text:p>
      <text:p text:style-name="P100"><text:span text:style-name="T101">10</text:span><text:span text:style-name="T102">9</text:span><text:span text:style-name="T103">.0</text:span><text:span text:style-name="T104">8</text:span><text:span text:style-name="T105">.1</text:span><text:span text:style-name="T106">2</text:span><text:span text:style-name="T107"><text:s/>處秘法字第10</text:span><text:span text:style-name="T108">9</text:span><text:span text:style-name="T109">00000</text:span><text:span text:style-name="T110">3</text:span><text:span text:style-name="T111">2號函公布</text:span></text:p>
      <text:p text:style-name="P112">111.09.16 第186次行政會議修正通過</text:p>
      <text:p text:style-name="P113"><text:span text:style-name="T114">111.10.07 校秘字第1110009001號函</text:span><text:span text:style-name="T115">公布</text:span></text:p>
      <text:p text:style-name="P116"><text:span text:style-name="T117">112.05.26<text:s/></text:span><text:span text:style-name="T118">111學年度總務會議修正通過</text:span></text:p>
      <text:p text:style-name="P119"><text:span text:style-name="T120">1</text:span><text:span text:style-name="T121">12</text:span><text:span text:style-name="T122">.0</text:span><text:span text:style-name="T123">6</text:span><text:span text:style-name="T124">.</text:span><text:span text:style-name="T125">20</text:span><text:span text:style-name="T126"><text:s/>處秘法字第1</text:span><text:span text:style-name="T127">12</text:span><text:span text:style-name="T128">00000</text:span><text:span text:style-name="T129">21</text:span><text:span text:style-name="T130">號函公布</text:span></text:p>
      <text:p text:style-name="P131"/>
      <text:p text:style-name="P132"/>
      <text:p text:style-name="P133"><text:span text:style-name="T134">一、為規範本校財產</text:span><text:span text:style-name="T135">管理作業</text:span><text:span text:style-name="T136">，</text:span><text:span text:style-name="T137">依「淡江大學</text:span><text:span text:style-name="T138">財產</text:span><text:span text:style-name="T139">管</text:span><text:span text:style-name="T140">理</text:span><text:span text:style-name="T141">規則」第五條規定</text:span><text:span text:style-name="T142">訂定本</text:span><text:span text:style-name="T143">要點。</text:span></text:p>
      <text:p text:style-name="P144"><text:span text:style-name="T145">二、</text:span><text:span text:style-name="T146">新購或受贈</text:span><text:span text:style-name="T147">財</text:span><text:span text:style-name="T148">產</text:span><text:span text:style-name="T149">依</text:span><text:span text:style-name="T150">行政院</text:span><text:span text:style-name="T151">主計</text:span><text:span text:style-name="T152">總</text:span><text:span text:style-name="T153">處</text:span><text:span text:style-name="T154">頒行之「</text:span><text:span text:style-name="T155">財物標準分類</text:span><text:span text:style-name="T156">」</text:span><text:span text:style-name="T157">登記</text:span><text:span text:style-name="T158">列管</text:span><text:span text:style-name="T159">；校外單位撥入者，亦同。</text:span></text:p>
      <text:p text:style-name="P160"><text:span text:style-name="T161">三、</text:span><text:span text:style-name="T162">「</text:span><text:span text:style-name="T163">國家科學及技術委員會」</text:span><text:span text:style-name="T164">及其他各補助專款購置之設備，有特別規定者，依</text:span><text:span text:style-name="T165">其</text:span><text:span text:style-name="T166">規定辦理。</text:span></text:p>
      <text:p text:style-name="P167"><text:span text:style-name="T168">四、</text:span><text:span text:style-name="T169">研究計畫經費所購置之財產，依規定辦理財產登記，如因教師轉任其他學校或學術機構，須依經費補助單位之規定簽准後撥出，撥出前應完成報廢程序。</text:span></text:p>
      <text:p text:style-name="P170"><text:span text:style-name="T171">五、</text:span><text:span text:style-name="T172">財產之編號、名稱及最低使用年限，參照行政院主計總處頒行之「財物標準分類」，無編號者由總務處資產組（以下簡稱資產組）編列之。</text:span></text:p>
      <text:p text:style-name="P173">六、財產保管人異動時，應填具「單位財產保管人異動單」送資產組備查。</text:p>
      <text:p text:style-name="P174">七、財產登記應檢具下列憑證：</text:p>
      <text:p text:style-name="P175">(一)財產新增：核定之請購單、廠商請款憑證、驗收證明、財產保管單或財產金額增加單。</text:p>
      <text:p text:style-name="P176">(二)財產受贈：財產保管單。</text:p>
      <text:p text:style-name="P177">(三)財產異動：財產移轉通知單、財產更正通知單。</text:p>
      <text:soft-page-break/>
      <text:p text:style-name="P178"><text:span text:style-name="T179">(四)財產滅失：財產報廢申請單。</text:span></text:p>
      <text:p text:style-name="P180"><text:span text:style-name="T181">八、</text:span><text:span text:style-name="T182">財產經登記後，</text:span><text:span text:style-name="T183">由資產組列印財產標籤，送保管人黏貼於明顯處，</text:span><text:span text:style-name="T184">如財產無法黏貼標籤時，則標示於該財產放置地點附近。</text:span><text:span text:style-name="T185">保管人發現標籤脫落或無法辨識時，應即通知資產組換補</text:span><text:span text:style-name="T186">。</text:span></text:p>
      <text:p text:style-name="P187"><text:span text:style-name="T188">九、各</text:span><text:span text:style-name="T189">單位</text:span><text:span text:style-name="T190">新購</text:span><text:span text:style-name="T191">財產</text:span><text:span text:style-name="T192">，</text:span><text:span text:style-name="T193">應</text:span><text:span text:style-name="T194">先至總務處網頁查詢，優先選用閒置財</text:span><text:span text:style-name="T195">產</text:span><text:span text:style-name="T196">；如無閒置財</text:span><text:span text:style-name="T197">產</text:span><text:span text:style-name="T198">可用或不適用時，於請購單上註明。</text:span></text:p>
      <text:p text:style-name="P199">新購以下財產須加會資產組：</text:p>
      <text:p text:style-name="P200">(一)電腦主機、電腦螢幕、印表機。</text:p>
      <text:p text:style-name="P201"><text:span text:style-name="T202">(二)辦公桌椅、置物櫃、屏風。</text:span></text:p>
      <text:p text:style-name="P203"><text:span text:style-name="T204">十、</text:span><text:span text:style-name="T205">各單位新增或受贈財產，應依表單內容詳實填寫「財產保管單」送資產組辦理財產登記，注意事項如下：</text:span></text:p>
      <text:p text:style-name="P206">(一)以中文書寫財產名稱。</text:p>
      <text:p text:style-name="P207">(二)財產若是多項產品組合方能使用，須以整組、整套列管，並詳填該組合所有財產項目。</text:p>
      <text:p text:style-name="P208"><text:span text:style-name="T209">(三)填寫驗收日期應以完成驗收日為準。</text:span></text:p>
      <text:p text:style-name="P210"><text:span text:style-name="T211">十一、</text:span><text:span text:style-name="T212">各單位財產資料可線上查詢，不符者應辦理財產更正，並將紙本送資產組備查。</text:span></text:p>
      <text:p text:style-name="P213"><text:span text:style-name="T214">十二、</text:span><text:span text:style-name="T215">財產移轉時由移出單位上線填寫及傳送「財產移轉通知單」，紙本連同財產相關資料送移入單位，財產移交後，移入單位上線填寫及傳送「財產移轉通知單」，紙本送資產組辦理移轉登記</text:span><text:span text:style-name="T216">，搬運人力及經費由雙方自行協商。</text:span></text:p>
      <text:p text:style-name="P217"><text:span text:style-name="T218">十三、</text:span><text:span text:style-name="T219">財產攜出校外使用，借用人應填寫「財產外借申請單」，且經單位主管核准；借用人負保管責任，保管單位負監督責任。</text:span></text:p>
      <text:p text:style-name="P220"><text:span text:style-name="T221">十四、</text:span><text:span text:style-name="T222">保管人應於每年五月底前自行盤點財產，盤點</text:span><text:span text:style-name="T223">回</text:span><text:span text:style-name="T224">復表</text:span><text:span text:style-name="T225">送總務處資產組備查。資產組得隨時派員實地盤點或抽查，作成盤點紀錄</text:span><text:span text:style-name="T226">陳報。</text:span><text:span text:style-name="T227">財產之盤點或抽查，各單位保管人應配合清點。</text:span></text:p>
      <text:p text:style-name="P228"><text:span text:style-name="T229">十五、</text:span><text:span text:style-name="T230">財產閒置釋出應由財產閒置單位詳列財產編號、名稱、規格、數量、單位保管人及分機，以OA傳</text:span><text:span text:style-name="T231">送</text:span><text:span text:style-name="T232">資產組公告。</text:span></text:p>
      <text:p text:style-name="P233"><text:span text:style-name="T234">十</text:span><text:span text:style-name="T235">六</text:span><text:span text:style-name="T236">、</text:span><text:span text:style-name="T237">財產在下列情況時始可申請報廢：</text:span></text:p>
      <text:p text:style-name="P238">(一)已達最低使用年限，且確實無法使用者。</text:p>
      <text:p text:style-name="P239">(二)已達最低使用年限，雖屬堪用，惟因教學、研究或業務之必要而換新者。</text:p>
      <text:p text:style-name="P240">(三)遭竊、惡意毀損、遺失或發生災害致不存在，經專簽核准者。</text:p>
      <text:p text:style-name="P241">(四)未達使用年限，且損壞無修復價值者，須檢附維修估價單佐證。</text:p>
      <text:p text:style-name="P242">(五)閒置財產簽准捐贈或售予本校教職員工生者。</text:p>
      <text:p text:style-name="P243"><text:span text:style-name="T244">(六)閒置期滿無再利用價值者。</text:span></text:p>
      <text:p text:style-name="P245"><text:span text:style-name="T246">十</text:span><text:span text:style-name="T247">七</text:span><text:span text:style-name="T248">、</text:span><text:span text:style-name="T249">下列財產報廢應注意事項：</text:span></text:p>
      <text:p text:style-name="P250">(一)冷暖氣機：會簽總務處節能與空間組（淡水校園）或總務處總務組（台北校園）。</text:p>
      <text:p text:style-name="P251">(二)電腦主機、螢幕及印表機：會簽資訊處；經閒置公告期滿申請報廢者，無須會簽資訊處。</text:p>
      <text:p text:style-name="P252"><text:span text:style-name="T253">(三)蘭陽校園各單位冷暖氣機及電腦設備報廢時，會簽蘭陽</text:span><text:span text:style-name="T254">行政處</text:span><text:span text:style-name="T255">業務承辦人。</text:span></text:p>
      <text:p text:style-name="P256"><text:span text:style-name="T257">十</text:span><text:span text:style-name="T258">八</text:span><text:span text:style-name="T259">、</text:span><text:span text:style-name="T260">各單位提出財產報廢申請後，除前點規定項目外，須經資產組勘驗，蘭陽校園由</text:span><text:span text:style-name="T261">蘭陽</text:span><text:soft-page-break/><text:span text:style-name="T262">行政處</text:span><text:span text:style-name="T263">勘驗。</text:span></text:p>
      <text:p text:style-name="P264">十九、辦理電腦主機報廢時，須於報廢單上勾選硬碟處理方式。</text:p>
      <text:p text:style-name="P265">二十、財產閒置應置放原單位，但空間已奉准調整，如欲置放於資產組倉庫，須先提供財產清冊洽資產組安排入庫時間，其搬運人力或經費由財產閒置單位自行負責。</text:p>
      <text:p text:style-name="P266">二十一、建築物出售，資產組得委請校內外專家評估並估價，簽請校長核定售價後，以公開方式處理，得優先售予本校教職員工。</text:p>
      <text:p text:style-name="P267"><text:span text:style-name="T268">二十二</text:span><text:span text:style-name="T269">、</text:span><text:span text:style-name="T270">閒置財產仍具使用價值者，得由資產組以公開方式優先售予本校教職員工生，</text:span><text:span text:style-name="T271">或經簽准捐贈以下之單位或團體：</text:span></text:p>
      <text:p text:style-name="P272">(一)與本校有實習、建教合作之學校。</text:p>
      <text:p text:style-name="P273">(二)偏遠地區學校。</text:p>
      <text:p text:style-name="P274">(三)立案之慈善機關或弱勢團體。</text:p>
      <text:p text:style-name="P275">(四)本校學生社團。</text:p>
      <text:p text:style-name="P276"><text:span text:style-name="T277">(五)專案核准之受贈對象。</text:span></text:p>
      <text:p text:style-name="P278">二十三、財產奉准報廢後，由資產組不定期以OA公告處理時間，並於回收當日由報廢單位將報廢財產置放於指定地點，未依規定辦理者，不予除帳。</text:p>
      <text:p text:style-name="P279"><text:span text:style-name="T280">二十四</text:span><text:span text:style-name="T281">、</text:span><text:span text:style-name="T282">財物</text:span><text:span text:style-name="T283">報廢</text:span><text:span text:style-name="T284">月統計表於次月初陳報總務長，學期統計表於次學期初陳報行政副校長。</text:span></text:p>
      <text:p text:style-name="P285"><text:span text:style-name="T286">二十</text:span><text:span text:style-name="T287">五</text:span><text:span text:style-name="T288">、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><text:span text:style-name="T2">7</text:span><text:span text:style-name="T3">-39</text:span><text:span text:style-name="T4">淡江大學財產</text:span><text:span text:style-name="T5">管</text:span><text:span text:style-name="T6">理</text:span><text:span text:style-name="T7">作業</text:span><text:span text:style-name="T8">要點</text:span></text:p>
        <text:p text:style-name="頁首"/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桂香</meta:initial-creator>
    <dc:creator>楊信洲</dc:creator>
    <meta:creation-date>2023-06-26T08:58:00Z</meta:creation-date>
    <dc:date>2023-06-26T08:58:00Z</dc:date>
    <meta:template xlink:href="Normal.dotm" xlink:type="simple"/>
    <meta:editing-cycles>2</meta:editing-cycles>
    <meta:editing-duration>PT0S</meta:editing-duration>
    <meta:document-statistic meta:page-count="3" meta:paragraph-count="78" meta:word-count="1201" meta:character-count="2529" meta:row-count="56" meta:non-whitespace-character-count="1406"/>
  </office:meta>
</office:document-meta>
</file>