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style:punctuation-wrap="simple" style:snap-to-layout-grid="false" fo:text-align="end"/>
      <style:text-properties style:font-name="標楷體" style:font-name-asian="標楷體" style:font-name-complex="新細明體" fo:font-size="10pt" style:font-size-asian="10pt"/>
    </style:style>
    <style:style style:name="P16" style:parent-style-name="內文" style:family="paragraph">
      <style:paragraph-properties style:punctuation-wrap="simple" style:snap-to-layout-grid="false" fo:text-align="end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Standard" style:family="paragraph">
      <style:paragraph-properties style:text-autospace="none" style:snap-to-layout-grid="false"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1" style:parent-style-name="內文" style:family="paragraph">
      <style:paragraph-properties style:snap-to-layout-grid="false" fo:text-align="end"/>
    </style:style>
    <style:style style:name="P32" style:parent-style-name="區塊文字" style:family="paragraph">
      <style:paragraph-properties style:snap-to-layout-grid="false" fo:line-height="0.25in" fo:margin-left="0.3333in" fo:margin-right="0in" fo:text-indent="-0.3333in">
        <style:tab-stops/>
      </style:paragraph-properties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style:font-weight-complex="bold" fo:color="#000000" style:font-size-complex="12pt"/>
    </style:style>
    <style:style style:name="T35" style:parent-style-name="預設段落字型" style:family="text">
      <style:text-properties style:font-weight-complex="bold" fo:color="#000000" style:font-size-complex="12pt"/>
    </style:style>
    <style:style style:name="T36" style:parent-style-name="預設段落字型" style:family="text">
      <style:text-properties style:font-weight-complex="bold" fo:color="#000000" style:font-size-complex="12pt"/>
    </style:style>
    <style:style style:name="T37" style:parent-style-name="預設段落字型" style:family="text">
      <style:text-properties style:font-weight-complex="bold" fo:color="#000000" style:font-size-complex="12pt"/>
    </style:style>
    <style:style style:name="T38" style:parent-style-name="預設段落字型" style:family="text">
      <style:text-properties style:font-weight-complex="bold" fo:color="#000000" style:font-size-complex="12pt"/>
    </style:style>
    <style:style style:name="T39" style:parent-style-name="預設段落字型" style:family="text">
      <style:text-properties style:font-weight-complex="bold" fo:color="#000000" style:font-size-complex="12pt"/>
    </style:style>
    <style:style style:name="T40" style:parent-style-name="預設段落字型" style:family="text">
      <style:text-properties style:font-weight-complex="bold" fo:color="#000000" style:font-size-complex="12pt"/>
    </style:style>
    <style:style style:name="T41" style:parent-style-name="預設段落字型" style:family="text">
      <style:text-properties style:font-weight-complex="bold" fo:color="#000000" style:font-size-complex="12pt"/>
    </style:style>
    <style:style style:name="T42" style:parent-style-name="預設段落字型" style:family="text">
      <style:text-properties style:font-weight-complex="bold" fo:color="#000000" style:font-size-complex="12pt"/>
    </style:style>
    <style:style style:name="T43" style:parent-style-name="預設段落字型" style:family="text">
      <style:text-properties style:font-weight-complex="bold" fo:color="#000000" style:font-size-complex="12pt"/>
    </style:style>
    <style:style style:name="T44" style:parent-style-name="預設段落字型" style:family="text">
      <style:text-properties style:font-weight-complex="bold" fo:color="#000000" style:font-size-complex="12pt"/>
    </style:style>
    <style:style style:name="T45" style:parent-style-name="預設段落字型" style:family="text">
      <style:text-properties style:font-weight-complex="bold"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P47" style:parent-style-name="區塊文字" style:family="paragraph">
      <style:paragraph-properties style:snap-to-layout-grid="false" fo:line-height="0.25in" fo:margin-left="0.3333in" fo:margin-right="0in" fo:text-indent="-0.3333in">
        <style:tab-stops/>
      </style:paragraph-properties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P58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line-height="0.25in" fo:margin-left="0.1666in" fo:margin-right="0.0486in" fo:text-indent="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line-height="0.25in" fo:margin-left="0.5in" fo:margin-right="0.0486in" fo:text-indent="-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line-height="0.25in" fo:margin-left="0.1666in" fo:margin-right="0.0486in" fo:text-indent="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8">淡江大學</text:span><text:span text:style-name="T9">監視錄影系統管理要點</text:span></text:p>
      <text:p text:style-name="內文"/>
      <text:p text:style-name="P10"><text:span text:style-name="T11"><text:s text:c="2"/></text:span><text:span text:style-name="T12">109.06.12 108</text:span><text:span text:style-name="T13">學年度總務會議</text:span><text:span text:style-name="T14">通過</text:span></text:p>
      <text:p text:style-name="P15">109.08.06 處秘法字第1090000027號函公布</text:p>
      <text:p text:style-name="P16"><text:span text:style-name="T17">112.05.26<text:s/></text:span><text:span text:style-name="T18">111學年度總務會議修正通過</text:span></text:p>
      <text:p text:style-name="P19"><text:span text:style-name="T20">1</text:span><text:span text:style-name="T21">12</text:span><text:span text:style-name="T22">.0</text:span><text:span text:style-name="T23">6</text:span><text:span text:style-name="T24">.</text:span><text:span text:style-name="T25">20</text:span><text:span text:style-name="T26"><text:s/>處秘法字第1</text:span><text:span text:style-name="T27">12</text:span><text:span text:style-name="T28">00000</text:span><text:span text:style-name="T29">21</text:span><text:span text:style-name="T30">號函公布</text:span></text:p>
      <text:p text:style-name="P31"/>
      <text:p text:style-name="P32"><text:span text:style-name="T33">一、</text:span><text:span text:style-name="T34">為維護校園安全</text:span><text:span text:style-name="T35">，完善校園</text:span><text:span text:style-name="T36">監視錄影系統設置</text:span><text:span text:style-name="T37">、</text:span><text:span text:style-name="T38">調閱</text:span><text:span text:style-name="T39">、管理及運作</text:span><text:span text:style-name="T40">，特訂定</text:span><text:span text:style-name="T41">本</text:span><text:span text:style-name="T42">要點</text:span><text:span text:style-name="T43">，</text:span><text:span text:style-name="T44">實施區域包含本校</text:span><text:span text:style-name="T45">各校園</text:span><text:span text:style-name="T46">。</text:span></text:p>
      <text:p text:style-name="P47"><text:span text:style-name="T48">二、</text:span><text:span text:style-name="T49">本校</text:span><text:span text:style-name="T50">公共區域之</text:span><text:span text:style-name="T51">監視錄影系統設備管理單位</text:span><text:span text:style-name="T52">：淡水校園為總務處事務整備組、台北校園為總務處總務組、蘭陽校園為蘭陽</text:span><text:span text:style-name="T53">行政處</text:span><text:span text:style-name="T54">。</text:span><text:span text:style-name="T55">為維護監視系統及影像資料之安全與正常運作，</text:span><text:span text:style-name="T56">管理單位</text:span><text:span text:style-name="T57">依下列方式辦理：</text:span></text:p>
      <text:p text:style-name="P58">(一)二十四小時監視影像，防範不法情事發生。</text:p>
      <text:p text:style-name="P59">(二)定期實施監視設備檢查，除不可抗拒因素外，應確保監視系統、傳輸路線、攝影角度正常運作；如發現影像異常、故障或其他影響運作狀況時，應立即查明處理並儘速進行維修或調整事宜，以隨時保持正常運作。</text:p>
      <text:p text:style-name="P60">(三)影像資料如無保存必要，系統十四日後自動覆蓋。</text:p>
      <text:p text:style-name="P61">(四)管理單位應依「淡江大學財產管理規則」完成監視錄影系統設備列帳管理。</text:p>
      <text:p text:style-name="P62">(五)管理人員異動時，各項操作說明及檢修維護紀錄應列入移交。</text:p>
      <text:p text:style-name="P63">三、前點監視錄影系統資料保密及保管，依下列方式辦理：</text:p>
      <text:p text:style-name="P64">(一)為維護校園師生安全所攝錄之影音資料，應予保密並防範相關資訊不當使用；如發現不當使用或洩漏情事，依法追究不法人員之民、刑事責任。</text:p>
      <text:p text:style-name="P65">(二)管理人員離職或調職後，對在職期間攝錄管理之影音資料，仍負永久保密責任。<text:s/></text:p>
      <text:p text:style-name="P66">(三)錄影監視系統影音資料維持十四日存檔。除法律另有規定或因調查犯罪、不法情事，有繼續保存之必要者外，保存期滿即銷毀之。</text:p>
      <text:p text:style-name="P67">四、調閱監視錄影資料，以目視為原則。惟因證據保全而需複製，應經司法、警察機關提出申請者，不在此限。申請調閱或複製監視錄影資料，應依下列方式辦理：</text:p>
      <text:p text:style-name="P68">(一)調閱事由以校園內公務、公安、治安事件為原則，不提供個人目的查詢。</text:p>
      <text:p text:style-name="P69">(二)本校教職員工生：符合前款規定者，應填具本校監視系統影像調閱申請單（以下簡稱申請單），經所屬單位主管簽章同意後送交管理單位處理，並依管理單位通知時間前往調閱。</text:p>
      <text:p text:style-name="P70">(三)依法有調查權之機關：以公文請求調閱或複製者，經本校同意後辦理。</text:p>
      <text:p text:style-name="P71">(四)校外人士：民眾為主張或維護其法律權益時，須向警察機關報案後，檢具報案三聯單向本校填具申請表。</text:p>
      <text:p text:style-name="P72">(五)調閱監視錄影資料，管理單位應指定專人陪同為之。</text:p>
      <text:p text:style-name="P73">經核准調閱之申請單，由管理單位副知校安中心。申請單應保存一年。</text:p>
      <text:p text:style-name="P74">五、有下列各款情形之一者，不予提供調閱或複製監視錄影資料：</text:p>
      <text:p text:style-name="P75">(一)依法應保持秘密之事項。</text:p>
      <text:p text:style-name="P76">(二)提供資訊有妨害犯罪之偵查、追訴、執行或足以妨害刑事被告受公正之裁判或有危<text:soft-page-break/>害他人生命、身體、自由、財產之虞者。</text:p>
      <text:p text:style-name="P77">(三)有侵害第三人隱私之虞者。但經該當事人書面同意者，不在此限。</text:p>
      <text:p text:style-name="P78">六、本校各單位為維護單位所屬設備（施）及公物安全，得自籌經費建置監視錄影系統，應遵守本要點第三、四、五點規定，並經行政副校長核准後始得設置。相關作業程序如下：</text:p>
      <text:p text:style-name="P79">(一)規劃案應符合公共安全相關規定，並依總務處相關施工規範辦理，涉及校園網路部分應會簽資訊處處理。</text:p>
      <text:p text:style-name="P80">(二)系統設備由設置單位負保管、維修及保養責任，並應指定專人負責。</text:p>
      <text:p text:style-name="P81">(三)作業模式應列入各該單位內部控制制度與稽核業務。</text:p>
      <text:p text:style-name="P82">因應校園安全及公共秩序需要，全校監視錄影系統，由總務處列入查考並定期盤點，以便管制追蹤。蘭陽校園由蘭陽行政處負責。</text:p>
      <text:p text:style-name="P83">七、本要點相關作為應遵守本校個人資料管理制度，落實個人資料保護及管理措施，遵循「個人資料保護法」之相關法令規章及保障個人資料當事人之權利，降低任何個人資料檔案受侵害之事件所可能帶來的衝擊，以維護本校所有個人資料檔案之安全。</text:p>
      <text:p text:style-name="P84"><text:span text:style-name="T85">八、</text:span><text:span text:style-name="T86">本要點經總務</text:span><text:span text:style-name="T87">會議</text:span><text:span text:style-name="T88">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內文"><text:span text:style-name="T2">7</text:span><text:span text:style-name="T3">-82</text:span><text:span text:style-name="T4">淡江大學</text:span><text:span text:style-name="T5">監視錄影系統管理要點</text:span></text:p>
        <text:p text:style-name="頁首"/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桂香</meta:initial-creator>
    <dc:creator>楊信洲</dc:creator>
    <meta:creation-date>2023-06-26T09:02:00Z</meta:creation-date>
    <dc:date>2023-06-26T09:02:00Z</dc:date>
    <meta:template xlink:href="Normal.dotm" xlink:type="simple"/>
    <meta:editing-cycles>2</meta:editing-cycles>
    <meta:editing-duration>PT0S</meta:editing-duration>
    <meta:document-statistic meta:page-count="2" meta:paragraph-count="34" meta:word-count="762" meta:character-count="1514" meta:row-count="29" meta:non-whitespace-character-count="786"/>
  </office:meta>
</office:document-meta>
</file>