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@華康楷書體W5" svg:font-family="@華康楷書體W5, '@Arial Unicode MS'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end" style:justify-single-word="false"/>
      <style:text-properties fo:color="#000000" style:font-name="標楷體" fo:font-size="10pt" style:font-name-asian="標楷體" style:font-size-asian="10pt" style:font-name-complex="標楷體" style:font-size-complex="14pt" style:font-weight-complex="bold"/>
    </style:style>
    <style:style style:name="P2" style:family="paragraph" style:parent-style-name="Standard">
      <style:paragraph-properties fo:line-height="0.423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line-height-at-least="0.353cm" fo:text-align="end" style:justify-single-word="false"/>
    </style:style>
    <style:style style:name="P4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5" style:family="paragraph" style:parent-style-name="Standard">
      <style:paragraph-properties fo:margin-left="-0.004cm" fo:margin-right="0.039cm" style:line-height-at-least="0.353cm" fo:text-align="end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33cm" fo:margin-right="0cm" style:line-height-at-least="0.353cm" fo:text-align="end" style:justify-single-word="false" fo:text-indent="-0.33cm" style:auto-text-indent="false" style:punctuation-wrap="simple" style:line-break="normal"/>
    </style:style>
    <style:style style:name="P7" style:family="paragraph" style:parent-style-name="Standard">
      <style:paragraph-properties fo:margin-left="0.847cm" fo:margin-right="0cm" fo:margin-top="0.106cm" fo:margin-bottom="0cm" loext:contextual-spacing="false" fo:text-align="justify" style:justify-single-word="false" fo:text-indent="-0.847cm" style:auto-text-indent="false"/>
    </style:style>
    <style:style style:name="P8" style:family="paragraph" style:parent-style-name="Standard">
      <style:paragraph-properties fo:margin-left="0.847cm" fo:margin-right="0cm" fo:margin-top="0.106cm" fo:margin-bottom="0cm" loext:contextual-spacing="false" fo:text-align="justify" style:justify-single-word="false" fo:text-indent="-0.847cm" style:auto-text-indent="false" style:snap-to-layout-grid="false">
        <style:tab-stops>
          <style:tab-stop style:position="3.722cm"/>
        </style:tab-stops>
      </style:paragraph-properties>
    </style:style>
    <style:style style:name="P9" style:family="paragraph" style:parent-style-name="Standard">
      <style:paragraph-properties fo:margin-left="0.847cm" fo:margin-right="0cm" fo:margin-top="0.106cm" fo:margin-bottom="0cm" loext:contextual-spacing="false" fo:text-align="justify" style:justify-single-word="false" fo:text-indent="-0.847cm" style:auto-text-indent="false" style:snap-to-layout-grid="false"/>
    </style:style>
    <style:style style:name="P10" style:family="paragraph" style:parent-style-name="Standard">
      <style:paragraph-properties fo:margin-left="0.847cm" fo:margin-right="0cm" fo:margin-top="0.106cm" fo:margin-bottom="0cm" loext:contextual-spacing="false" fo:text-indent="-0.847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0.847cm" fo:margin-right="0cm" fo:margin-top="0.106cm" fo:margin-bottom="0cm" loext:contextual-spacing="false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0.843cm" fo:margin-right="0cm" fo:margin-top="0.106cm" fo:margin-bottom="0cm" loext:contextual-spacing="false" fo:text-align="justify" style:justify-single-word="false" fo:text-indent="-0.03cm" style:auto-text-indent="false"/>
    </style:style>
    <style:style style:name="P13" style:family="paragraph" style:parent-style-name="Standard">
      <style:paragraph-properties fo:margin-left="0.841cm" fo:margin-right="0cm" fo:margin-top="0.106cm" fo:margin-bottom="0cm" loext:contextual-spacing="false" fo:text-align="justify" style:justify-single-word="false" fo:text-indent="-0.372cm" style:auto-text-indent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0.841cm" fo:margin-right="0cm" fo:margin-top="0.106cm" fo:margin-bottom="0cm" loext:contextual-spacing="false" fo:text-align="justify" style:justify-single-word="false" fo:text-indent="-0.372cm" style:auto-text-indent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0.847cm" fo:margin-right="0cm" fo:margin-top="0.106cm" fo:margin-bottom="0cm" loext:contextual-spacing="false" fo:text-align="justify" style:justify-single-word="false" fo:text-indent="-0.377cm" style:auto-text-indent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.847cm" fo:margin-right="0cm" fo:margin-top="0.106cm" fo:margin-bottom="0cm" loext:contextual-spacing="false" fo:text-align="justify" style:justify-single-word="false" fo:text-indent="-0.377cm" style:auto-text-indent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1.27cm" fo:margin-right="0cm" fo:margin-top="0.106cm" fo:margin-bottom="0cm" loext:contextual-spacing="false" fo:text-align="justify" style:justify-single-word="false" fo:text-indent="-1.27cm" style:auto-text-indent="false" style:snap-to-layout-grid="false"/>
    </style:style>
    <style:style style:name="P18" style:family="paragraph" style:parent-style-name="Standard">
      <style:paragraph-properties fo:margin-left="1.27cm" fo:margin-right="0cm" fo:margin-top="0.106cm" fo:margin-bottom="0cm" loext:contextual-spacing="false" fo:text-indent="-1.27cm" style:auto-text-indent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1.27cm" fo:margin-right="0cm" fo:margin-top="0.106cm" fo:margin-bottom="0cm" loext:contextual-spacing="false" fo:text-align="justify" style:justify-single-word="false" fo:text-indent="-1.27cm" style:auto-text-indent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84cm"/>
        </style:tab-stops>
      </style:paragraph-properties>
    </style:style>
    <style:style style:name="P2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新細明體1"/>
    </style:style>
    <style:style style:name="T5" style:family="text">
      <style:text-properties fo:color="#000000" style:font-name="標楷體" fo:font-size="10pt" style:font-name-asian="標楷體" style:font-size-asian="10pt" style:font-name-complex="標楷體"/>
    </style:style>
    <style:style style:name="T6" style:family="text">
      <style:text-properties fo:color="#000000" style:font-name="標楷體" fo:font-size="10pt" style:font-name-asian="標楷體" style:font-size-asian="10pt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style:letter-kerning="true"/>
    </style:style>
    <style:style style:name="T10" style:family="text">
      <style:text-properties style:letter-kerning="true"/>
    </style:style>
    <style:style style:name="T11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淡江大學物品管理作業要點</text:span></text:p>
      <text:p text:style-name="P1"/>
      <text:p text:style-name="P5"><text:span text:style-name="T5">102.05.31 </text:span><text:span text:style-name="T2">101學年度總務會議通過</text:span></text:p>
      <text:p text:style-name="P4"><text:span text:style-name="T2">102.06.21</text:span><text:span text:style-name="T5"> </text:span><text:span text:style-name="T5">處秘法字第</text:span><text:span text:style-name="T5">10</text:span><text:span text:style-name="T5">2</text:span><text:span text:style-name="T5">00000</text:span><text:span text:style-name="T5">39號函公布</text:span></text:p>
      <text:p text:style-name="P3"><text:span text:style-name="T5">103.05.30 102學年度總務會議修正通過</text:span></text:p>
      <text:p text:style-name="P6"><text:span text:style-name="T4">103.06.27 處秘法字第1030000027號函公布</text:span></text:p>
      <text:p text:style-name="P3"><text:span text:style-name="T2">105.05.25 </text:span><text:span text:style-name="T2">10</text:span><text:span text:style-name="T2">4學年度總務會議修正通過</text:span></text:p>
      <text:p text:style-name="P3"><text:span text:style-name="T2">105.06.16</text:span><text:span text:style-name="T5"> </text:span><text:span text:style-name="T5">處秘法字第</text:span><text:span text:style-name="T5">10</text:span><text:span text:style-name="T5">5</text:span><text:span text:style-name="T5">000</text:span><text:span text:style-name="T5">0017號函公布</text:span></text:p>
      <text:p text:style-name="P2"/>
      <text:p text:style-name="P8"><text:span text:style-name="T7">一、為規範本校物品管理作業，依「淡江大學</text:span><text:span text:style-name="T7">財產</text:span><text:span text:style-name="T7">管</text:span><text:span text:style-name="T7">理</text:span><text:span text:style-name="T7">規則」第五條規定訂定本要點</text:span><text:span text:style-name="T7">。</text:span></text:p>
      <text:p text:style-name="P11">二、本要點所稱物品，係指購置金額單價二千元以上，未達一萬元且使用年限超過二年之設備、用品等非消耗品。</text:p>
      <text:p text:style-name="P7"><text:span text:style-name="T7">三、</text:span><text:span text:style-name="T7">各單位新購</text:span><text:span text:style-name="T7">物品</text:span><text:span text:style-name="T7">，</text:span><text:span text:style-name="T7">應</text:span><text:span text:style-name="T7">先至總務處網頁查詢，優先選用閒置</text:span><text:span text:style-name="T7">物品</text:span><text:span text:style-name="T7">；如無閒置</text:span><text:span text:style-name="T7">物品</text:span><text:span text:style-name="T7">可用或不適用時，於請購單上註明。</text:span></text:p>
      <text:p text:style-name="P12"><text:span text:style-name="T7">新購</text:span><text:span text:style-name="T7">以下物品須加會總務處資產組（以下簡稱資產組）：</text:span></text:p>
      <text:p text:style-name="P13">(一)電腦螢幕、印表機。</text:p>
      <text:p text:style-name="P14">(二)辦公桌椅、置物櫃、屏風。</text:p>
      <text:p text:style-name="P11">四、物品由各單位填寫「物品保管單」，送資產組登記、分類編號，物品標籤送單位財產保管人黏貼於醒目之處。</text:p>
      <text:p text:style-name="P11">五、物品之使用期限，比照行政院主計總處頒行之「財物標準分類」所載相類似財產之使用年限，無資料者，由資產組依其質料、性能、構造及用途，自行規定。</text:p>
      <text:p text:style-name="P11">六、單位物品保管人異動時，應填具異動單送資產組備查。</text:p>
      <text:p text:style-name="P11">七、保管或使用之物品有異動時，保管單位應填具移轉單或更正單送資產組。</text:p>
      <text:p text:style-name="P9"><text:span text:style-name="T7">八、各單位對所保管或使用之物品應實施盤點，每學年至少一次並作成盤點紀錄</text:span><text:span text:style-name="T7">。</text:span></text:p>
      <text:p text:style-name="P10">九、物品有下列情形，得申請報廢：</text:p>
      <text:p text:style-name="P15">(一)損壞無修復價值者。</text:p>
      <text:p text:style-name="P16">(二)閒置經簽准捐贈者。</text:p>
      <text:p text:style-name="P11">十、物品經核准報廢前，應妥予保管，不得毀棄。</text:p>
      <text:p text:style-name="P19">十一、員工異動時，應將保管或使用之物品交還，如有短缺而未賠償者，保管單位應追究其損害賠償責任。</text:p>
      <text:p text:style-name="P17"><text:span text:style-name="T7">十二、物品毀損，經查明原因，可歸責於保管或使用人之過失所致者，應依「</text:span><text:span text:style-name="T7">淡江大學</text:span><text:span text:style-name="T7">設備損壞遺失賠償規則」辦理。</text:span></text:p>
      <text:p text:style-name="P18">十三、本要點經總務會議通過，報請校長核定後，自公布日實施；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@華康楷書體W5" svg:font-family="@華康楷書體W5, '@Arial Unicode MS'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93cm" fo:margin-right="0cm" style:line-height-at-least="0.635cm" fo:text-indent="-0.882cm" style:auto-text-indent="false" style:vertical-align="baseline"/>
      <style:text-properties fo:font-size="14pt" style:letter-kerning="true" style:font-name-asian="華康楷書體W5" style:font-family-asian="華康楷書體W5, 'Arial Unicode MS'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-0.423cm" fo:margin-right="0cm" style:line-height-at-least="0.635cm" fo:text-indent="0.423cm" style:auto-text-indent="false" style:vertical-align="baseline"/>
      <style:text-properties style:letter-kerning="true" style:font-name-asian="華康楷書體W5" style:font-family-asian="華康楷書體W5, 'Arial Unicode MS'" style:font-family-generic-asian="modern"/>
    </style:style>
    <style:style style:name="本文縮排_20_3" style:display-name="本文縮排 3" style:family="paragraph" style:parent-style-name="Standard">
      <style:paragraph-properties fo:margin-left="1.27cm" fo:margin-right="0cm" style:line-height-at-least="0.635cm" fo:text-indent="-1.27cm" style:auto-text-indent="false" style:vertical-align="baseline"/>
      <style:text-properties style:letter-kerning="true" style:font-name-asian="華康楷書體W5" style:font-family-asian="華康楷書體W5, 'Arial Unicode MS'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b" style:family="paragraph" style:parent-style-name="Standard">
      <style:paragraph-properties fo:margin-left="1.693cm" fo:margin-right="0cm" fo:margin-top="0.212cm" fo:margin-bottom="0cm" loext:contextual-spacing="false" fo:line-height="0.564cm" fo:text-align="justify" style:justify-single-word="false" fo:text-indent="-0.843cm" style:auto-text-indent="false" style:vertical-align="baseline"/>
      <style:text-properties style:font-name="標楷體" fo:font-family="標楷體" style:font-family-generic="script" style:letter-kerning="true" style:font-name-asian="細明體" style:font-family-asian="細明體, MingLiU" style:font-family-generic-asian="modern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提案" style:family="paragraph" style:parent-style-name="Standard">
      <style:paragraph-properties fo:margin-left="0.813cm" fo:margin-right="0cm" fo:margin-top="0cm" fo:margin-bottom="0.106cm" loext:contextual-spacing="false" style:line-height-at-least="0.635cm" fo:text-indent="0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稿內文第二頁" style:family="paragraph" style:parent-style-name="Standard">
      <style:paragraph-properties fo:margin-left="1.87cm" fo:margin-right="0.101cm" style:line-height-at-least="1.501cm" fo:text-indent="-0.018cm" style:auto-text-indent="false" style:text-autospace="none" style:vertical-align="baseline"/>
      <style:text-properties style:text-position="62% 100%" style:font-name="@華康楷書體W5" fo:font-family="@華康楷書體W5, '@Arial Unicode MS'" style:font-family-generic="modern" fo:font-size="16pt" fo:font-weight="bold" style:letter-kerning="true" style:font-name-asian="@華康楷書體W5" style:font-family-asian="@華康楷書體W5, '@Arial Unicode MS'" style:font-family-generic-asian="modern" style:font-size-asian="16pt" style:font-weight-asian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text-underline-style="solid" style:text-underline-width="auto" style:text-underline-color="font-color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1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0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485cm" fo:text-indent="-0.847cm" fo:margin-left="1.48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332cm" fo:text-indent="-0.847cm" fo:margin-left="2.33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45cm" fo:text-indent="-0.847cm" fo:margin-left="1.4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97cm" fo:text-indent="-0.847cm" fo:margin-left="2.29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43cm" fo:text-indent="-0.847cm" fo:margin-left="3.14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9cm" fo:text-indent="-0.847cm" fo:margin-left="3.9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37cm" fo:text-indent="-0.847cm" fo:margin-left="4.83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83cm" fo:text-indent="-0.847cm" fo:margin-left="5.6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3cm" fo:text-indent="-0.847cm" fo:margin-left="6.5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77cm" fo:text-indent="-0.847cm" fo:margin-left="7.37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23cm" fo:text-indent="-0.847cm" fo:margin-left="8.2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7-75淡江大學物品管理作業要點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台北校園設備與環境管理要點</dc:title>
    <meta:initial-creator>tku</meta:initial-creator>
    <meta:creation-date>2014-06-26T09:31:00</meta:creation-date>
    <dc:creator>User</dc:creator>
    <dc:date>2016-06-16T10:54:00</dc:date>
    <meta:print-date>2016-06-15T15:03:00</meta:print-date>
    <meta:editing-cycles>6</meta:editing-cycles>
    <meta:editing-duration>PT4M</meta:editing-duration>
    <meta:document-statistic meta:table-count="0" meta:image-count="0" meta:object-count="0" meta:page-count="1" meta:paragraph-count="27" meta:word-count="710" meta:character-count="807" meta:non-whitespace-character-count="797"/>
    <meta:generator>LibreOffice/5.1.2.2$Windows_X86_64 LibreOffice_project/d3bf12ecb743fc0d20e0be0c58ca359301eb705f</meta:generator>
  </office:meta>
</office:document-meta>
</file>