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375in" fo:line-height="0.3333in" fo:margin-left="0.0812in" fo:margin-right="-0.093in" fo:text-indent="-0.004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justify" fo:margin-top="0.125in" fo:margin-bottom="0.125in" fo:line-height="0.3333in" fo:margin-left="0.0833in" fo:margin-right="-0.093in" fo:text-indent="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top="0.125in" fo:margin-bottom="0.125in" fo:line-height="0.3333in" fo:margin-left="0.0833in" fo:margin-right="-0.093in" fo:text-indent="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top="0.125in" fo:margin-bottom="0.125in" fo:line-height="0.3333in" fo:margin-left="0.0833in" fo:margin-right="-0.09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top="0.125in" fo:margin-bottom="0.125in" fo:line-height="0.3333in" fo:margin-left="0.0833in" fo:margin-right="-0.09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25in" fo:margin-left="0.0833in" fo:margin-right="-0.093in" fo:text-inden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left="0.0833in" fo:margin-right="-0.093in" fo:text-inden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625in"/>
    </style:style>
    <style:style style:name="TableColumn19" style:family="table-column">
      <style:table-column-properties style:column-width="3.25in"/>
    </style:style>
    <style:style style:name="Table17" style:family="table">
      <style:table-properties style:width="4.875in" fo:margin-left="1.2694in" table:align="lef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end">
        <style:tab-stops>
          <style:tab-stop style:type="right" style:position="3.7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>
        <style:tab-stops>
          <style:tab-stop style:type="right" style:position="3.7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end">
        <style:tab-stops>
          <style:tab-stop style:type="right" style:position="3.7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end">
        <style:tab-stops>
          <style:tab-stop style:type="right" style:position="3.764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end">
        <style:tab-stops>
          <style:tab-stop style:type="right" style:position="3.7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>
        <style:tab-stops>
          <style:tab-stop style:type="right" style:position="3.7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end">
        <style:tab-stops>
          <style:tab-stop style:type="right" style:position="3.764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>
        <style:tab-stops>
          <style:tab-stop style:type="right" style:position="3.7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end">
        <style:tab-stops>
          <style:tab-stop style:type="right" style:position="3.7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>
        <style:tab-stops>
          <style:tab-stop style:type="right" style:position="3.7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保密承諾書</text:span></text:p>
      <text:p text:style-name="P3"><text:span text:style-name="T4">立承諾書人</text:span><text:span text:style-name="T5"><text:s text:c="21"/></text:span><text:span text:style-name="T6">（以下簡稱本公司）特此向淡江大學</text:span><text:span text:style-name="T7">學校財團法人淡江大學</text:span><text:span text:style-name="T8">（以下簡稱　貴校）承諾如下：</text:span></text:p>
      <text:p text:style-name="P9"><text:span text:style-name="T10">本公司及所屬員工因承接</text:span><text:span text:style-name="T11"><text:s text:c="31"/></text:span><text:span text:style-name="T12">案所知悉或持有　貴校提供之各種資料、物品或其他秘密，不論其以何種方式儲存，將遵守個人資料保護法相關規定予以嚴格保密，非經　貴校書面同意，不得洩漏、交付第三人或於本專案以外使用，否則，願無條件對　貴校所受之損害負賠償及法律責任。</text:span></text:p>
      <text:p text:style-name="P13">本公司同意所有得自 貴校之資料、物品或其他機密文件，除經 <text:s/>貴校同意，將於雙方終止合作關係時，壹個月內無條件返還、刪除或銷毀之。</text:p>
      <text:p text:style-name="P14">本保密承諾永久有效，不因雙方終止合作關係而消失。</text:p>
      <text:p text:style-name="P15">此致</text:p>
      <text:p text:style-name="P16">淡江大學學校財團法人淡江大學</text:p>
      <text:p text:style-name="內文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立承諾書人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公司名稱：</text:p>
          </table:table-cell>
          <table:table-cell table:style-name="TableCell28">
            <text:p text:style-name="P29"><text:span text:style-name="T30"><text:s text:c="18"/></text:span></text:p>
          </table:table-cell>
        </table:table-row>
        <table:table-row table:style-name="TableRow31">
          <table:table-cell table:style-name="TableCell32">
            <text:p text:style-name="P33">統一編號：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負</text:span><text:span text:style-name="T40">責人：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公司地址：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<text:span text:style-name="T50">中　　華　　民　　國　　 <text:s text:c="3"/>　年　　 　　月　　 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3333in"/>
      <style:text-properties style:font-name="Arial" style:font-name-asian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" style:display-name="本文" style:family="paragraph" style:parent-style-name="內文">
      <style:paragraph-properties fo:text-align="justify" style:vertical-align="baseline" fo:margin-top="0.0416in" fo:margin-bottom="0.0416in"/>
      <style:text-properties style:font-name-asian="標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widows="2" fo:orphans="2" fo:text-align="justify" fo:line-height="0.3055in" fo:margin-left="0.8333in">
        <style:tab-stops/>
      </style:paragraph-properties>
      <style:text-properties style:font-name="標楷體" style:font-name-asian="標楷體" style:font-name-complex="Arial" style:letter-kerning="false" fo:hyphenate="false"/>
    </style:style>
    <style:style style:name="本文縮排2" style:display-name="本文縮排 2" style:family="paragraph" style:parent-style-name="內文">
      <style:paragraph-properties fo:widows="2" fo:orphans="2" fo:line-height="0.2777in" fo:margin-left="0.8333in">
        <style:tab-stops/>
      </style:paragraph-properties>
      <style:text-properties style:font-name="標楷體" style:font-name-asian="標楷體" style:font-name-complex="Arial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4F046外單位連線清單v1.2.doc</dc:title>
    <dc:subject/>
    <meta:initial-creator>changbc</meta:initial-creator>
    <dc:creator>雅涵</dc:creator>
    <meta:creation-date>2020-08-11T15:04:00Z</meta:creation-date>
    <dc:date>2020-08-11T15:04:00Z</dc:date>
    <meta:print-date>2020-08-11T15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7" meta:row-count="3" meta:non-whitespace-character-count="365"/>
  </office:meta>
</office:document-meta>
</file>