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margin-left="0cm" fo:margin-right="0.019cm" fo:text-align="end" style:justify-single-word="false" fo:text-indent="0cm" style:auto-text-indent="false" style:snap-to-layout-grid="false"/>
    </style:style>
    <style:style style:name="P4" style:family="paragraph" style:parent-style-name="Standard">
      <style:paragraph-properties fo:margin-left="-0.004cm" fo:margin-right="0.039cm" fo:text-align="end" style:justify-single-word="false" fo:text-indent="0cm" style:auto-text-indent="false" style:snap-to-layout-grid="false"/>
    </style:style>
    <style:style style:name="P5"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1"/>
    </style:style>
    <style:style style:name="P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paragraph-properties fo:margin-left="1.727cm" fo:margin-right="0cm" fo:margin-top="0cm" fo:margin-bottom="0cm" loext:contextual-spacing="false" fo:text-align="justify" style:justify-single-word="false" fo:text-indent="-1.727cm" style:auto-text-indent="false"/>
    </style:style>
    <style:style style:name="P9" style:family="paragraph" style:parent-style-name="Standard_20__28_user_29_">
      <style:paragraph-properties fo:margin-left="1.552cm" fo:margin-right="0cm" fo:text-align="end" style:justify-single-word="false" fo:text-indent="-0.706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T1" style:family="text">
      <style:text-properties fo:color="#000000" style:font-name="標楷體" fo:font-size="14pt" style:font-name-asian="標楷體1" style:font-size-asian="14pt" style:font-size-complex="14pt" style:font-weight-complex="bold"/>
    </style:style>
    <style:style style:name="T2" style:family="text">
      <style:text-properties fo:color="#000000" style:font-name="標楷體" fo:font-size="10pt" style:font-name-asian="標楷體1" style:font-size-asian="10pt" style:font-size-complex="10pt" style:font-weight-complex="bold"/>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name-complex="標楷體1"/>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name-complex="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淡江大學淡水校園</text:span><text:span text:style-name="T7">會議室借用</text:span><text:span text:style-name="T1">要點</text:span></text:p>
      <text:p text:style-name="P1"><text:span text:style-name="T8">99.08.16總務處99學年第1次主管會報通過</text:span></text:p>
      <text:p text:style-name="P1"><text:span text:style-name="T2">100.11.10 總務處100學年度臨時總務會議通過</text:span></text:p>
      <text:p text:style-name="P3"><text:span text:style-name="T3">100.12.12 處秘法字第1000000038號函公布</text:span></text:p>
      <text:p text:style-name="P4"><text:span text:style-name="T3">102.05.31 </text:span><text:span text:style-name="T8">101學年度總務會議修正通過</text:span></text:p>
      <text:p text:style-name="P2"><text:span text:style-name="T8">102.06.21</text:span><text:span text:style-name="T3"> 處秘法字第1020000032號函公布</text:span></text:p>
      <text:p text:style-name="P9"><text:span text:style-name="T4">108.05.31 107學年度總務會議修正通過</text:span></text:p>
      <text:p text:style-name="P9"><text:span text:style-name="T9">108.07.17</text:span><text:span text:style-name="T4"> 處秘法字第1080000022號函公布</text:span></text:p>
      <text:p text:style-name="P1"><text:span text:style-name="T8">109.06.12 108學年度總務會議修正通過</text:span></text:p>
      <text:p text:style-name="P1"><text:span text:style-name="T9">109.08.13</text:span><text:span text:style-name="T4"> 處秘法字第1090000033號函公布</text:span></text:p>
      <text:p text:style-name="P5"/>
      <text:p text:style-name="P6"><text:span text:style-name="T5">一、為規範本校各單位申請</text:span><text:span text:style-name="T11">借用會議室</text:span><text:span text:style-name="T5">，特訂定本要點。</text:span></text:p>
      <text:p text:style-name="P6"><text:span text:style-name="T5">二、各單位如欲借用會議室，務必於借用日前三個工作日至OA系統之「會議室申請」登記並傳送借用表單到總務處事務整備組。</text:span></text:p>
      <text:p text:style-name="P6"><text:span text:style-name="T5">三、各單位借用前請務必詳閱各會議室之開放時段以及各會議室內所能提供之資源，並確實了解相關應注意事項。</text:span></text:p>
      <text:p text:style-name="P6"><text:span text:style-name="T5">四、各單位事先預估會議前佈場及復原時間，於借用時段內一併借用，惟切勿超估而影響其他單位借用。</text:span></text:p>
      <text:p text:style-name="P6"><text:span text:style-name="T5">五、借用單位務必將會議資料及所屬環保杯等物品帶離，未帶離之資料及物品將以回收物或垃圾處理。</text:span></text:p>
      <text:p text:style-name="P6"><text:span text:style-name="T5">六、借用單位如於會議室內有用餐需求，應響應環保政策訂購校內廠商提供之低碳便當並確實做好廚餘分類，如需廠商資訊可洽總務處資產組。</text:span></text:p>
      <text:p text:style-name="P6"><text:span text:style-name="T5">七、借用單位若須本處人力支援，依本校「各類場地及設備器材借用維護費收費一覽表」收取工作費。</text:span></text:p>
      <text:p text:style-name="P8"><text:span text:style-name="T11">八、本要點經總務處主管會報通過，報請校長核定後，自公布日實施；修正時亦同。</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標楷體" fo:font-size="10pt" style:font-name-asian="標楷體1" style:font-size-asian="10pt" style:font-size-complex="10pt" style:font-weight-complex="bold"/>
    </style:style>
    <style:style style:name="MT2"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text:span text:style-name="MT1">7-63淡江大學淡水校園</text:span><text:span text:style-name="MT2">會議室借用</text:span><text:span text:style-name="MT1">要點</text:span><text:bookmark text:name="_GoBack"/></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meta:initial-creator>
    <dc:creator>TKU</dc:creator>
    <meta:editing-cycles>1</meta:editing-cycles>
    <meta:creation-date>2020-08-12T09:04:00</meta:creation-date>
    <dc:date>2020-08-12T09:05:00</dc:date>
    <meta:editing-duration>PT1M</meta:editing-duration>
    <meta:generator>LibreOffice/6.2.7.1$Windows_X86_64 LibreOffice_project/23edc44b61b830b7d749943e020e96f5a7df63bf</meta:generator>
    <meta:document-statistic meta:table-count="0" meta:image-count="0" meta:object-count="0" meta:page-count="1" meta:paragraph-count="19" meta:word-count="513" meta:character-count="641" meta:non-whitespace-character-count="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