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 style:font-size-complex="7.5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淡江大學落實校園低碳化規則</text:span></text:p>
      <text:p text:style-name="P1"><text:span text:style-name="T4">99.</text:span><text:span text:style-name="T4">09.24</text:span><text:span text:style-name="T6">環境保護及安全衛生委員會99學年度第1次會議通過</text:span></text:p>
      <text:p text:style-name="P3"><text:span text:style-name="T7">99.10.04 室秘法字第0990000049號函公布</text:span></text:p>
      <text:p text:style-name="P2"/>
      <text:p text:style-name="P4"><text:span text:style-name="T2">第一條</text:span><text:span text:style-name="T2">　　</text:span><text:span text:style-name="T2">為落實校園節能減碳，營造永續校園環境，特訂定「淡江大學</text:span><text:span text:style-name="T2">落實</text:span><text:span text:style-name="T2">校園低碳化規則」(以下簡稱本規則)。</text:span></text:p>
      <text:p text:style-name="P4"><text:span text:style-name="T2">第二條</text:span><text:span text:style-name="T2">　　校園用電應以每年用電度數負成長為目標，管理單位須據以擬定相關節電計畫，陳核後由各一、二級單位配合實施各項節電策略。</text:span></text:p>
      <text:p text:style-name="P4"><text:span text:style-name="T2">第三條　　優先改善能源使用效率不佳之設備或系統；新購設備優先選擇符合國家節能、省水標章之產品，並逐步導入再生能源或清淨能源應用。</text:span></text:p>
      <text:p text:style-name="P4"><text:span text:style-name="T2">第四條　　各一、二級單位對於其所屬專用空間，負有能源管理及清潔維護之責，避免能源浪費及減少廢棄物產生。</text:span></text:p>
      <text:p text:style-name="P4"><text:span text:style-name="T2">第五條　　</text:span><text:span text:style-name="T2">校園內</text:span><text:span text:style-name="T2">各類</text:span><text:span text:style-name="T2">飲</text:span><text:span text:style-name="T2">食活動</text:span><text:span text:style-name="T2">應減少使用一次性或不可回收之餐具；會議室亦不提供紙杯。</text:span></text:p>
      <text:p text:style-name="P4"><text:span text:style-name="T2">第</text:span><text:span text:style-name="T2">六</text:span><text:span text:style-name="T2">條</text:span><text:span text:style-name="T2">　　提升</text:span><text:span text:style-name="T2">教職員工生</text:span><text:span text:style-name="T2">使</text:span><text:span text:style-name="T2">用</text:span><text:span text:style-name="T2">公共運輸</text:span><text:span text:style-name="T2">工具</text:span><text:span text:style-name="T2">之意願及頻率</text:span><text:span text:style-name="T2">，逐步減少私人汽、機車進入校園。</text:span></text:p>
      <text:p text:style-name="P4"><text:span text:style-name="T2">第</text:span><text:span text:style-name="T2">七</text:span><text:span text:style-name="T2">條</text:span><text:span text:style-name="T2">　　各單位</text:span><text:span text:style-name="T2">設備、財產及機具等使用，</text:span><text:span text:style-name="T2">在安全為優先前提下，</text:span><text:span text:style-name="T2">應</text:span><text:span text:style-name="T2">採</text:span><text:span text:style-name="T2">「不壞不換」原則，以發揮產品生命週期最大化之效益。</text:span></text:p>
      <text:p text:style-name="P4"><text:span text:style-name="T2">第八條　　為提升閒置財產再利用，各單位承辦採購案前，應先依校內閒置財產狀況選用，若無合適產品始得依規定辦理採購。</text:span></text:p>
      <text:p text:style-name="P4"><text:span text:style-name="T2">第九</text:span><text:span text:style-name="T2">條</text:span><text:span text:style-name="T2">　　</text:span><text:span text:style-name="T2">本校得對促進節能減碳具顯著貢獻</text:span><text:span text:style-name="T2">、提供有效執行策略之</text:span><text:span text:style-name="T2">單位或個人酌予獎勵，其相關實施要點另訂之。</text:span></text:p>
      <text:p text:style-name="P4"><text:span text:style-name="T2">第</text:span><text:span text:style-name="T2">十</text:span><text:span text:style-name="T2">條</text:span><text:span text:style-name="T2">　　</text:span><text:span text:style-name="T2">本規則經環境保護及安全衛生委員會通過，報請校長核定後，自公布日實施；修正時亦同。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7-36淡江大學落實校園低碳化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</meta:initial-creator>
    <meta:creation-date>2010-10-01T16:15:00</meta:creation-date>
    <dc:creator>tku-staff</dc:creator>
    <dc:date>2010-10-01T16:17:00</dc:date>
    <meta:print-date>2010-10-01T16:16:00</meta:print-date>
    <meta:editing-cycles>4</meta:editing-cycles>
    <meta:editing-duration>PT5M</meta:editing-duration>
    <meta:document-statistic meta:table-count="0" meta:image-count="0" meta:object-count="0" meta:page-count="1" meta:paragraph-count="15" meta:word-count="573" meta:character-count="628" meta:non-whitespace-character-count="603"/>
    <meta:generator>LibreOffice/5.1.2.2$Windows_X86_64 LibreOffice_project/d3bf12ecb743fc0d20e0be0c58ca359301eb705f</meta:generator>
  </office:meta>
</office:document-meta>
</file>