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055in"/>
    </style:style>
    <style:style style:name="TableColumn3" style:family="table-column">
      <style:table-column-properties style:column-width="0.5694in"/>
    </style:style>
    <style:style style:name="TableColumn4" style:family="table-column">
      <style:table-column-properties style:column-width="1.5166in"/>
    </style:style>
    <style:style style:name="TableColumn5" style:family="table-column">
      <style:table-column-properties style:column-width="0.7083in"/>
    </style:style>
    <style:style style:name="TableColumn6" style:family="table-column">
      <style:table-column-properties style:column-width="0.9in"/>
    </style:style>
    <style:style style:name="TableColumn7" style:family="table-column">
      <style:table-column-properties style:column-width="0.7416in"/>
    </style:style>
    <style:style style:name="TableColumn8" style:family="table-column">
      <style:table-column-properties style:column-width="0.7333in"/>
    </style:style>
    <style:style style:name="TableColumn9" style:family="table-column">
      <style:table-column-properties style:column-width="0.8916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8333in"/>
    </style:style>
    <style:style style:name="TableColumn12" style:family="table-column">
      <style:table-column-properties style:column-width="0.7743in"/>
    </style:style>
    <style:style style:name="TableColumn13" style:family="table-column">
      <style:table-column-properties style:column-width="0.9173in"/>
    </style:style>
    <style:style style:name="TableColumn14" style:family="table-column">
      <style:table-column-properties style:column-width="1.15in"/>
    </style:style>
    <style:style style:name="TableColumn15" style:family="table-column">
      <style:table-column-properties style:column-width="0.2055in"/>
    </style:style>
    <style:style style:name="Table1" style:family="table" style:master-page-name="MP0">
      <style:table-properties style:width="11.3722in" fo:margin-left="-0.1472in" table:align="left"/>
    </style:style>
    <style:style style:name="TableRow16" style:family="table-row">
      <style:table-row-properties style:min-row-height="0.4875in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19" style:family="table-row">
      <style:table-row-properties style:min-row-height="0.4875in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margin-left="9.0277in" fo:text-indent="-9.027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3" style:family="table-row">
      <style:table-row-properties style:min-row-height="0.2395in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8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58" style:family="table-row">
      <style:table-row-properties style:min-row-height="0.2291in"/>
    </style:style>
    <style:style style:name="P5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6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6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6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6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7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3" style:family="table-row">
      <style:table-row-properties style:min-row-height="0.3375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98" style:family="table-row">
      <style:table-row-properties style:min-row-height="0.3222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23" style:family="table-row">
      <style:table-row-properties style:min-row-height="0.3569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48" style:family="table-row">
      <style:table-row-properties style:min-row-height="0.4027in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73" style:family="table-row">
      <style:table-row-properties style:row-height="0.3555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86" style:family="table-row">
      <style:table-row-properties style:row-height="0.6104in"/>
    </style:style>
    <style:style style:name="P18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98" style:family="table-row">
      <style:table-row-properties style:row-height="0.625in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20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08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Row209" style:family="table-row">
      <style:table-row-properties style:row-height="0.625in"/>
    </style:style>
    <style:style style:name="TableCell2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21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20" style:family="table-row">
      <style:table-row-properties style:row-height="0.6944in"/>
    </style:style>
    <style:style style:name="TableCell2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2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35" style:family="table-row">
      <style:table-row-properties style:min-row-height="0.2291in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4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4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4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4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4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45" style:parent-style-name="內文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淡江大學學校財團法人淡江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3">
            <text:p text:style-name="P21"><text:span text:style-name="T22"><text:s text:c="28"/></text:span><text:span text:style-name="T23"><text:s/></text:span><text:span text:style-name="T24">財 <text:s text:c="2"/></text:span><text:span text:style-name="T25">物</text:span><text:span text:style-name="T26"><text:s text:c="3"/>撥 <text:s text:c="2"/>出 <text:s text:c="2"/>單 <text:s text:c="5"/></text:span><text:span text:style-name="T27"><text:s text:c="10"/></text:span><text:span text:style-name="T28">年 <text:s text:c="4"/>月</text:span><text:span text:style-name="T29"><text:s/></text:span><text:span text:style-name="T30"><text:s text:c="4"/>日</text:span><text:span text:style-name="T31"><text:s text:c="25"/></text:span><text:span text:style-name="T32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33">
          <table:table-cell table:style-name="TableCell34" table:number-columns-spanned="2" table:number-rows-spanned="2">
            <text:p text:style-name="P35">財物編號</text:p>
          </table:table-cell>
          <table:covered-table-cell/>
          <table:table-cell table:style-name="TableCell36" table:number-rows-spanned="2">
            <text:p text:style-name="P37">財物名稱</text:p>
          </table:table-cell>
          <table:table-cell table:style-name="TableCell38" table:number-rows-spanned="2">
            <text:p text:style-name="P39">廠牌</text:p>
          </table:table-cell>
          <table:table-cell table:style-name="TableCell40" table:number-rows-spanned="2">
            <text:p text:style-name="P41">規格</text:p>
          </table:table-cell>
          <table:table-cell table:style-name="TableCell42" table:number-rows-spanned="2">
            <text:p text:style-name="P43">單位</text:p>
          </table:table-cell>
          <table:table-cell table:style-name="TableCell44" table:number-rows-spanned="2">
            <text:p text:style-name="P45">數量</text:p>
          </table:table-cell>
          <table:table-cell table:style-name="TableCell46" table:number-rows-spanned="2">
            <text:p text:style-name="P47">入帳日期</text:p>
          </table:table-cell>
          <table:table-cell table:style-name="TableCell48">
            <text:p text:style-name="P49">使用</text:p>
          </table:table-cell>
          <table:table-cell table:style-name="TableCell50" table:number-rows-spanned="2">
            <text:p text:style-name="P51">成本</text:p>
          </table:table-cell>
          <table:table-cell table:style-name="TableCell52">
            <text:p text:style-name="P53">累計</text:p>
          </table:table-cell>
          <table:table-cell table:style-name="TableCell54" table:number-rows-spanned="2">
            <text:p text:style-name="P55">帳面價值</text:p>
          </table:table-cell>
          <table:table-cell table:style-name="TableCell56" table:number-rows-spanned="2">
            <text:p text:style-name="P57">移撥原因</text:p>
          </table:table-cell>
          <table:table-cell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年限</text:p>
          </table:table-cell>
          <table:covered-table-cell>
            <text:p text:style-name="P68"/>
          </table:covered-table-cell>
          <table:table-cell table:style-name="TableCell69">
            <text:p text:style-name="P70">折舊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table-cell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　</text:p>
          </table:table-cell>
          <table:covered-table-cell/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3" table:number-rows-spanned="2">
            <text:p text:style-name="P175">保 管<text:s/>單<text:s/>位</text:p>
          </table:table-cell>
          <table:covered-table-cell/>
          <table:covered-table-cell/>
          <table:table-cell table:style-name="TableCell176" table:number-columns-spanned="2">
            <text:p text:style-name="P177">承辦人</text:p>
          </table:table-cell>
          <table:covered-table-cell/>
          <table:table-cell table:style-name="TableCell178" table:number-columns-spanned="2">
            <text:p text:style-name="P179">單位主管</text:p>
          </table:table-cell>
          <table:covered-table-cell/>
          <table:table-cell table:style-name="TableCell180" table:number-columns-spanned="2">
            <text:p text:style-name="P181">一級主管</text:p>
          </table:table-cell>
          <table:covered-table-cell/>
          <table:table-cell table:style-name="TableCell182" table:number-columns-spanned="2">
            <text:p text:style-name="P183">行政副校長</text:p>
          </table:table-cell>
          <table:covered-table-cell/>
          <table:table-cell table:style-name="TableCell184" table:number-columns-spanned="2">
            <text:p text:style-name="P185">校 <text:s text:c="5"/>長</text:p>
          </table: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 table:number-rows-spanned="3">
            <text:p text:style-name="P195"/>
          </table:table-cell>
          <table:covered-table-cell/>
          <table:table-cell table:style-name="TableCell196" table:number-columns-spanned="2" table:number-rows-spanned="3">
            <text:p text:style-name="P197"/>
          </table:table-cell>
          <table:covered-table-cell/>
          <table:table-cell>
            <text:p text:style-name="P197"/>
          </table:table-cell>
        </table:table-row>
        <table:table-row table:style-name="TableRow198">
          <table:table-cell table:style-name="TableCell199" table:number-columns-spanned="3">
            <text:p text:style-name="P200">總 <text:s/>務 <text:s/>處</text:p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table-cell table:style-name="TableCell210" table:number-columns-spanned="3">
            <text:p text:style-name="P211">財 <text:s/>務 <text:s/>處</text:p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撥入機關</text:p>
          </table:table-cell>
          <table:covered-table-cell/>
          <table:table-cell table:style-name="TableCell223">
            <text:p text:style-name="P224">主辦財產管理單位：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>主辦會計單位：</text:p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>機關首長：</text:p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13">
            <text:p text:style-name="P239"/>
            <text:p text:style-name="P240"/>
            <text:p text:style-name="P241"/>
            <text:p text:style-name="P242"/>
            <text:p text:style-name="P243"/>
            <text:p text:style-name="P244">第一聯:撥入機關留存 <text:s text:c="9"/>第二聯:撥入機關簽章後退還撥出機關 <text:s text:c="8"/>第三聯:撥出機關留存備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>AGAX-Q03-001-FM004-0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173in" fo:margin-left="0.484in" fo:margin-bottom="0.209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        江        大        學</dc:title>
    <dc:description/>
    <dc:subject/>
    <meta:initial-creator>tkustaff</meta:initial-creator>
    <dc:creator>楊信洲</dc:creator>
    <meta:creation-date>2023-02-24T05:46:00Z</meta:creation-date>
    <dc:date>2023-02-24T05:46:00Z</dc:date>
    <meta:print-date>2023-02-24T05:42:00Z</meta:print-date>
    <meta:template xlink:href="Normal.dotm" xlink:type="simple"/>
    <meta:editing-cycles>2</meta:editing-cycles>
    <meta:editing-duration>PT0S</meta:editing-duration>
    <meta:document-statistic meta:page-count="1" meta:paragraph-count="74" meta:word-count="210" meta:character-count="374" meta:row-count="238" meta:non-whitespace-character-count="238"/>
  </office:meta>
</office:document-meta>
</file>