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3" style:parent-style-name="本文" style:family="paragraph">
      <style:paragraph-properties fo:text-indent="0.5625in"/>
      <style:text-properties style:font-name="標楷體" style:font-name-asian="標楷體" fo:font-size="18pt" style:font-size-asian="18pt" style:font-size-complex="18pt"/>
    </style:style>
    <style:style style:name="P14" style:parent-style-name="本文" style:family="paragraph">
      <style:paragraph-properties fo:text-indent="0.5625in"/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875in" svg:y="-4.62431in" svg:width="0.99931in" svg:height="1in" style:rel-width="scale" style:rel-height="scale"><draw:text-box><text:p text:style-name="內文"/></draw:text-box><svg:title/><svg:desc/></draw:frame><text:span text:style-name="T2">淡江大學總務處個人資料保密承諾書</text:span></text:p>
      <text:p text:style-name="P3"><text:s text:c="4"/>本人○○○負責執行總務處「………」工作，承諾依「個人資料保護法」及「淡江大學個人資料管理制度」之規定，對所經手、處理之個人資料善盡保密責任，如有違反，願負一切法律責任。</text:p>
      <text:p text:style-name="P4"><text:span text:style-name="T5">本保密承諾不因結束工作而失效。</text:span></text:p>
      <text:p text:style-name="P6"/>
      <text:p text:style-name="P7">此致<text:s text:c="2"/></text:p>
      <text:p text:style-name="P8">淡江大學總務處</text:p>
      <text:p text:style-name="P9"><text:s text:c="30"/></text:p>
      <text:p text:style-name="P10">立承諾書人：<text:s/>○○○<text:s/>(簽名)</text:p>
      <text:p text:style-name="P11">系級：</text:p>
      <text:p text:style-name="P12">學號：</text:p>
      <text:p text:style-name="P13"/>
      <text:p text:style-name="P14"/>
      <text:p text:style-name="內文"><text:span text:style-name="T15">中</text:span><text:span text:style-name="T16"><text:s/></text:span><text:span text:style-name="T17">　華　</text:span><text:span text:style-name="T18"><text:s/></text:span><text:span text:style-name="T19">民　</text:span><text:span text:style-name="T20"><text:s/></text:span><text:span text:style-name="T21">國　</text:span><text:span text:style-name="T22"><text:s text:c="3"/></text:span><text:span text:style-name="T23">　　年　</text:span><text:span text:style-name="T24"><text:s/></text:span><text:span text:style-name="T25"><text:s/></text:span><text:span text:style-name="T26"><text:s text:c="4"/></text:span><text:span text:style-name="T27">月　</text:span><text:span text:style-name="T28"><text:s/></text:span><text:span text:style-name="T29"><text:s/></text:span><text:span text:style-name="T30"><text:s/></text:span><text:span text:style-name="T31">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總務處個人資料保密承諾書</dc:title>
    <dc:description/>
    <dc:subject/>
    <meta:initial-creator>tku</meta:initial-creator>
    <dc:creator>andy</dc:creator>
    <meta:creation-date>2017-12-27T02:28:00Z</meta:creation-date>
    <dc:date>2017-12-27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