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18cm" fo:text-align="end" style:justify-single-word="false" fo:orphans="2" fo:widows="2"/>
      <style:text-properties style:font-name="標楷體" fo:font-size="10pt" style:font-name-asian="標楷體1" style:font-size-asian="10pt" style:font-size-complex="10pt"/>
    </style:style>
    <style:style style:name="P2" style:family="paragraph" style:parent-style-name="Standard">
      <style:paragraph-properties fo:line-height="0.423cm" fo:text-align="end" style:justify-single-word="false" fo:orphans="2" fo:widows="2"/>
    </style:style>
    <style:style style:name="P3" style:family="paragraph" style:parent-style-name="Standard">
      <style:paragraph-properties fo:line-height="0.423cm" fo:text-align="end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paragraph-properties fo:margin-left="0cm" fo:margin-right="0cm" fo:line-height="0.423cm" fo:text-align="end" style:justify-single-word="false" fo:text-indent="7.62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4.651cm" style:type="right"/>
        </style:tab-stops>
      </style:paragraph-properties>
    </style:style>
    <style:style style:name="P6" style:family="paragraph" style:parent-style-name="Standard">
      <style:paragraph-properties fo:margin-left="0cm" fo:margin-right="0cm" style:line-height-at-least="0.318cm" fo:text-align="end" style:justify-single-word="false" fo:text-indent="7.62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4.651cm" style:type="right"/>
        </style:tab-stops>
      </style:paragraph-properties>
      <style:text-properties fo:color="#000000" style:font-name="標楷體" fo:font-size="10pt" style:font-name-asian="標楷體1" style:font-size-asian="10pt"/>
    </style:style>
    <style:style style:name="P7" style:family="paragraph" style:parent-style-name="Standard">
      <style:paragraph-properties fo:margin-left="0cm" fo:margin-right="0cm" fo:line-height="0.423cm" fo:text-align="end" style:justify-single-word="false" fo:text-indent="7.622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8" style:family="paragraph" style:parent-style-name="Standard">
      <style:paragraph-properties fo:margin-left="0.796cm" fo:margin-right="0cm" fo:text-indent="-0.796cm" style:auto-text-indent="false"/>
    </style:style>
    <style:style style:name="P9" style:family="paragraph" style:parent-style-name="Standard">
      <style:paragraph-properties fo:margin-left="1.266cm" fo:margin-right="0cm" fo:text-indent="-0.843cm" style:auto-text-indent="false"/>
    </style:style>
    <style:style style:name="P10" style:family="paragraph" style:parent-style-name="Standard">
      <style:paragraph-properties fo:margin-left="0.843cm" fo:margin-right="0cm" fo:text-indent="-0.843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Text_20_body_20_indent">
      <style:paragraph-properties fo:margin-left="0.804cm" fo:margin-right="0cm" fo:text-indent="-0.804cm" style:auto-text-indent="false"/>
    </style:style>
    <style:style style:name="P13" style:family="paragraph" style:parent-style-name="Text_20_body_20_indent">
      <style:paragraph-properties fo:margin-left="1.27cm" fo:margin-right="0cm" fo:text-indent="-0.847cm" style:auto-text-indent="false"/>
    </style:style>
    <style:style style:name="P14" style:family="paragraph" style:parent-style-name="一_3001_縮1凸2">
      <style:paragraph-properties fo:margin-left="0.423cm" fo:margin-right="0cm" fo:text-indent="0cm" style:auto-text-indent="false"/>
    </style:style>
    <style:style style:name="P15" style:family="paragraph" style:parent-style-name="Standard_20__28_user_29_">
      <style:paragraph-properties fo:margin-left="0.353cm" fo:margin-right="0cm" fo:line-height="0.423cm" fo:text-align="end" style:justify-single-word="false" fo:text-indent="-0.353cm" style:auto-text-indent="false" style:punctuation-wrap="hanging"/>
    </style:style>
    <style:style style:name="T1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T2" style:family="text">
      <style:text-properties fo:color="#000000" style:font-name="標楷體" fo:font-size="10pt" style:font-name-asian="標楷體1" style:font-size-asian="10pt"/>
    </style:style>
    <style:style style:name="T3" style:family="text">
      <style:text-properties fo:color="#000000" style:font-name="標楷體" fo:font-size="10pt" style:font-name-asian="標楷體1" style:font-size-asian="10pt" style:font-size-complex="10pt"/>
    </style:style>
    <style:style style:name="T4" style:family="text">
      <style:text-properties fo:color="#000000" style:font-name="標楷體" fo:font-size="10pt" style:font-name-asian="標楷體1" style:font-size-asian="10pt" style:font-name-complex="標楷體1"/>
    </style:style>
    <style:style style:name="T5" style:family="text">
      <style:text-properties fo:color="#000000" style:font-name="標楷體" fo:font-size="10pt" style:letter-kerning="false" style:font-name-asian="標楷體1" style:font-size-asian="10pt" style:font-name-complex="新細明體" style:font-size-complex="10pt"/>
    </style:style>
    <style:style style:name="T6" style:family="text">
      <style:text-properties fo:color="#000000" style:font-name="標楷體" style:font-name-asian="標楷體1" style:font-weight-complex="bold"/>
    </style:style>
    <style:style style:name="T7" style:family="text">
      <style:text-properties style:font-name="標楷體" fo:font-size="10pt" style:font-name-asian="標楷體1" style:font-size-asian="10pt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style:font-name="標楷體" fo:font-size="10pt" style:font-name-asian="標楷體1" style:font-size-asian="10pt" style:font-name-complex="標楷體1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weight-complex="bold"/>
    </style:style>
    <style:style style:name="T12" style:family="text">
      <style:text-properties style:font-name="標楷體" style:letter-kerning="false" style:font-name-asian="標楷體1" style:font-name-complex="新細明體"/>
    </style:style>
    <style:style style:name="T13" style:family="text">
      <style:text-properties style:font-size-complex="12pt"/>
    </style:style>
    <style:style style:name="T14" style:family="text">
      <style:text-properties style:font-size-complex="12pt" style:font-weight-complex="bold"/>
    </style:style>
    <style:style style:name="T15" style:family="text">
      <style:text-properties style:font-name-complex="標楷體1"/>
    </style:style>
    <style:style style:name="T16" style:family="text">
      <style:text-properties style:letter-kerning="false" style:font-name-complex="新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淡江大學淡水校園公共空間管理維護要點</text:span><text:bookmark text:name="_GoBack"/></text:p>
      <text:p text:style-name="P1"/>
      <text:p text:style-name="P2"><text:span text:style-name="T8">99.09.17總務處99學年度第1學期第2次主管會報通過</text:span></text:p>
      <text:p text:style-name="P5"><text:span text:style-name="T2">99.10.11 室秘法字第0990000053號函公布</text:span></text:p>
      <text:p text:style-name="P7"><text:span text:style-name="T8">100.06.01 第119次行政會議決議修正</text:span></text:p>
      <text:p text:style-name="P3"><text:span text:style-name="T3">100.08.09 處秘字第1000000002號簽核定</text:span></text:p>
      <text:p text:style-name="P3"><text:span text:style-name="T3">100.08.11 處秘法字第1000000008號函公布</text:span></text:p>
      <text:p text:style-name="P3"><text:span text:style-name="T8">100.11.10 總務處100學年度臨時總務會議修正通過</text:span></text:p>
      <text:p text:style-name="P3"><text:span text:style-name="T8">100.12.12 處秘法字第1000000038號函公布</text:span></text:p>
      <text:p text:style-name="P7"><text:span text:style-name="T3">107.05.11 第161次行政會議修正通過</text:span></text:p>
      <text:p text:style-name="P15"><text:span text:style-name="T7">107.05.30 106學年度總務會議修正通過</text:span></text:p>
      <text:p text:style-name="P7"><text:span text:style-name="T7">107.08.13 處秘法字第</text:span><text:span text:style-name="T2">1070000038</text:span><text:span text:style-name="T7">號函公布</text:span></text:p>
      <text:p text:style-name="P4"><text:span text:style-name="T7">109.06.12 108學年度總務會議修正通過</text:span></text:p>
      <text:p text:style-name="P4"><text:span text:style-name="T9">109.08.13</text:span><text:span text:style-name="T4"> 處秘法字第1090000033號函公布</text:span></text:p>
      <text:p text:style-name="P6"/>
      <text:p text:style-name="P8"><text:span text:style-name="T12">一、為加強本校淡水校園公共空間之安全維護及管理，提供師生良好學習及生活環境，特訂定本要點。</text:span></text:p>
      <text:p text:style-name="P8"><text:span text:style-name="T12">二、本要點所稱公共空間係指校園、各樓館大廳、走廊、樓梯間、會議室、教室、教師休息室、廁所等。</text:span></text:p>
      <text:p text:style-name="P12"><text:span text:style-name="T13">三、本校公共空間之管理單位為總務處，各所屬單位權責劃分如下：</text:span></text:p>
      <text:p text:style-name="P14">(一)事務整備組：統籌公共空間<text:span text:style-name="T15">與違規處理</text:span>、環境清潔維護事宜。</text:p>
      <text:p text:style-name="P9"><text:span text:style-name="T10">(二)節能與空間組：負責公共空間硬體設施維護事宜。</text:span></text:p>
      <text:p text:style-name="P10"><text:span text:style-name="T12">四、在公共空間未經核准而有下列行為應予勸止，如經勸止未改善者，依相關校規處理：</text:span></text:p>
      <text:p text:style-name="P13"><text:span text:style-name="T14">(一)販賣物品或散發宣傳品。</text:span></text:p>
      <text:p text:style-name="P13"><text:span text:style-name="T14">(二)喧鬧或製造噪音，妨害公共安寧。</text:span></text:p>
      <text:p text:style-name="P13"><text:span text:style-name="T14">(三)在公共設施上雕刻、噴漆、書寫或張貼文字圖表。</text:span></text:p>
      <text:p text:style-name="P13"><text:span text:style-name="T14">(四)攀折花木，損壞公共空間之設施。</text:span></text:p>
      <text:p text:style-name="P13"><text:span text:style-name="T14">(五)堆置雜物或設備物品。</text:span></text:p>
      <text:p text:style-name="P13"><text:span text:style-name="T14">(六)張貼或懸掛海報、布幕或其他物件。</text:span></text:p>
      <text:p text:style-name="P13"><text:span text:style-name="T14">(七)違規停放腳踏車、機車或車輛。</text:span></text:p>
      <text:p text:style-name="P13"><text:span text:style-name="T14">(八)施工未事先辦理申請手續。</text:span></text:p>
      <text:p text:style-name="P13"><text:span text:style-name="T14">(九)隨地傾倒垃圾，拋棄果皮、紙屑、或其他廢棄物。</text:span></text:p>
      <text:p text:style-name="P13"><text:span text:style-name="T14">(十)任意更動或增設公共空間門鎖。</text:span></text:p>
      <text:p text:style-name="P13"><text:span text:style-name="T14">(十一)擅自封閉通往頂樓平台通路。</text:span></text:p>
      <text:p text:style-name="P13"><text:span text:style-name="T14">(十二)於安全逃生路線堆置物品。</text:span></text:p>
      <text:p text:style-name="P13"><text:span text:style-name="T14">(十三)未依規定使用設施，有危及安全之虞。</text:span></text:p>
      <text:p text:style-name="P10"><text:span text:style-name="T12">五、借用公共空間，應依各類場地借用相關規定辦理。</text:span></text:p>
      <text:p text:style-name="P8"><text:span text:style-name="T12">六、本要點經總務處主管會報通過，報請校長核定後，自公布日實施，修正時亦同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align="justify" style:justify-single-word="false" fo:orphans="2" fo:widows="2" fo:text-indent="-0.847cm" style:auto-text-indent="false" style:punctuation-wrap="hanging" style:vertical-align="bottom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一_3001_縮1凸2" style:display-name="一、縮1凸2" style:family="paragraph" style:parent-style-name="Standard" style:default-outline-level="">
      <style:paragraph-properties fo:margin-left="1.27cm" fo:margin-right="0cm" fo:line-height="0.564cm" fo:text-align="justify" style:justify-single-word="false" fo:text-indent="-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000000" style:font-name="標楷體" fo:font-size="10pt" style:letter-kerning="false" style:font-name-asian="標楷體1" style:font-size-asian="10pt" style:font-name-complex="新細明體" style:font-size-complex="10pt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text:span text:style-name="MT1">7-40淡江大學淡水校園公共空間管理維護要點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U</meta:initial-creator>
    <dc:creator>TKU</dc:creator>
    <meta:editing-cycles>1</meta:editing-cycles>
    <meta:creation-date>2020-08-13T01:31:00</meta:creation-date>
    <dc:date>2020-08-13T01:32:00</dc:date>
    <meta:editing-duration>PT1M</meta:editing-duration>
    <meta:generator>LibreOffice/6.2.7.1$Windows_X86_64 LibreOffice_project/23edc44b61b830b7d749943e020e96f5a7df63bf</meta:generator>
    <meta:document-statistic meta:table-count="0" meta:image-count="0" meta:object-count="0" meta:page-count="1" meta:paragraph-count="35" meta:word-count="702" meta:character-count="875" meta:non-whitespace-character-count="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