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1.4194in" style:use-optimal-column-width="false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2" style:family="table">
      <style:table-properties style:width="6.7465in" fo:margin-left="0in" table:align="left"/>
    </style:style>
    <style:style style:name="TableRow9" style:family="table-row">
      <style:table-row-properties style:min-row-height="0.456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1.263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125in" fo:margin-bottom="0.125in" fo:line-height="0.1944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style:text-autospace="none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39" style:parent-style-name="內文" style:family="paragraph">
      <style:paragraph-properties fo:widows="2" fo:orphans="2" style:punctuation-wrap="simple" style:text-autospace="none"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Row42" style:family="table-row">
      <style:table-row-properties style:min-row-height="2.1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1.23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margin-top="0.375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淡江大學總務處101年<text:s text:c="2"/>月份卓越表現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/>
          </table:table-cell>
          <table:table-cell table:style-name="TableCell14">
            <text:p text:style-name="P15">職 <text:s text:c="2"/>稱</text:p>
          </table:table-cell>
          <table:table-cell table:style-name="TableCell16">
            <text:p text:style-name="P17">組員</text:p>
          </table:table-cell>
          <table:table-cell table:style-name="TableCell18">
            <text:p text:style-name="P19">姓 <text:s text:c="2"/>名</text:p>
          </table:table-cell>
          <table:table-cell table:style-name="TableCell20">
            <text:p text:style-name="P21">梁清華</text:p>
          </table:table-cell>
        </table:table-row>
        <table:table-row table:style-name="TableRow22">
          <table:table-cell table:style-name="TableCell23">
            <text:p text:style-name="P24">在職</text:p>
            <text:p text:style-name="P25"><text:span text:style-name="T26">進修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遴選</text:p>
            <text:p text:style-name="P32">標準</text:p>
          </table:table-cell>
          <table:table-cell table:style-name="TableCell33" table:number-columns-spanned="5">
            <text:p text:style-name="P34"/>
            <text:p text:style-name="P35">１、對本處政策、計劃、法規之擬訂經採行後，有優良具體成效者。</text:p>
            <text:p text:style-name="P36">２、執行本處政策、計劃成效良好有具體事蹟者。</text:p>
            <text:p text:style-name="P37">３、執行本處業務提供具體興革意見經採行後成效良好者。</text:p>
            <text:p text:style-name="P38">４、對本職工作能革新創作積極推行有具體成效者。</text:p>
            <text:p text:style-name="P39">５、熱心服務不辭勞怨，主動解決困難有具體成效者。</text:p>
            <text:p text:style-name="P40">６、節省學校經費有具體事蹟者。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特殊</text:p>
            <text:p text:style-name="P45">具體</text:p>
            <text:p text:style-name="P46">事實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二級</text:p>
            <text:p text:style-name="P52">單位</text:p>
            <text:p text:style-name="P53">主管</text:p>
            <text:p text:style-name="P54">考評</text:p>
          </table:table-cell>
          <table:table-cell table:style-name="TableCell55" table:number-columns-spanned="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2">單位主管：<text:s text:c="16"/><text:s text:c="3"/>秘書： <text:s text:c="12"/><text:s/>總務長：</text:p>
      <text:p text:style-name="P63"/>
      <text:p text:style-name="P64"/>
      <text:p text:style-name="P65"><text:span text:style-name="T66">表單編號：</text:span><text:span text:style-name="T67">AGRX-Q03-001-FM01</text:span><text:span text:style-name="T68">2</text:span><text:span text:style-name="T69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5學年度優良職工推荐表</dc:title>
    <dc:description/>
    <dc:subject/>
    <meta:initial-creator>chou</meta:initial-creator>
    <dc:creator>andy</dc:creator>
    <meta:creation-date>2017-12-27T02:29:00Z</meta:creation-date>
    <dc:date>2017-12-27T02:29:00Z</dc:date>
    <meta:print-date>2011-03-07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