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text-indent="1.1111in"/>
      <style:text-properties style:font-name="標楷體" style:font-name-asian="標楷體" style:font-weight-complex="bold" fo:font-size="10pt" style:font-size-asian="10pt"/>
    </style:style>
    <style:style style:name="P5" style:parent-style-name="內文" style:family="paragraph">
      <style:paragraph-properties style:text-autospace="none" style:snap-to-layout-grid="false" fo:text-align="end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text-indent="1.1111in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style:snap-to-layout-grid="false" fo:text-align="end" fo:margin-right="0.0076in"/>
      <style:text-properties style:font-name="標楷體" style:font-name-asian="標楷體" style:font-name-complex="新細明體" fo:font-size="10pt" style:font-size-asian="10pt"/>
    </style:style>
    <style:style style:name="P11" style:parent-style-name="內文" style:family="paragraph">
      <style:paragraph-properties style:snap-to-layout-grid="false" fo:text-align="end" fo:text-indent="1.1111in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" style:parent-style-name="內文" style:family="paragraph">
      <style:paragraph-properties style:snap-to-layout-grid="false" fo:text-align="end" fo:margin-right="0.0076in"/>
      <style:text-properties style:font-name="標楷體" style:font-name-asian="標楷體" style:font-name-complex="新細明體" fo:font-size="10pt" style:font-size-asian="10pt"/>
    </style:style>
    <style:style style:name="P20" style:parent-style-name="內文" style:family="paragraph">
      <style:paragraph-properties fo:text-align="end" style:line-height-at-least="0.1388in" fo:text-indent="1.1111in"/>
      <style:text-properties style:font-name="標楷體" style:font-name-asian="標楷體" style:font-weight-complex="bold" fo:font-size="10pt" style:font-size-asian="10pt"/>
    </style:style>
    <style:style style:name="P2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201in" fo:text-indent="-0.320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fo:letter-spacing="-0.0055in"/>
    </style:style>
    <style:style style:name="T30" style:parent-style-name="預設段落字型" style:family="text">
      <style:text-properties style:font-name-asian="標楷體" fo:letter-spacing="-0.005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201in" fo:text-indent="-0.3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letter-spacing="-0.0055in"/>
    </style:style>
    <style:style style:name="T44" style:parent-style-name="預設段落字型" style:family="text">
      <style:text-properties style:font-name-asian="標楷體" fo:letter-spacing="-0.005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</office:automatic-styles>
  <office:body>
    <office:text text:use-soft-page-breaks="true">
      <text:p text:style-name="P1">淡江大學節能管理分管要點</text:p>
      <text:p text:style-name="P3">100.01.05<text:s/>校園永續推動小組99學年度第1次會議通過</text:p>
      <text:p text:style-name="P4">100.02.18<text:s/>室秘法字第1000000006號函公布</text:p>
      <text:p text:style-name="P5">100.06.01<text:s/>第119次行政會議決議修正</text:p>
      <text:p text:style-name="P6">100.08.09 處秘字第1000000002號簽核定</text:p>
      <text:p text:style-name="P7">100.08.11<text:s/>處秘法字第1000000008號函公布</text:p>
      <text:p text:style-name="P8"><text:span text:style-name="T9">109.06.30環境永續推動委員會108學年度會議修正通過</text:span></text:p>
      <text:p text:style-name="P10">109.08.24<text:s/>處秘法字第1090000039號函公布</text:p>
      <text:p text:style-name="P11"><text:bookmark-start text:name="_Hlk143162255"/><text:span text:style-name="T12">1</text:span><text:span text:style-name="T13">12</text:span><text:span text:style-name="T14">.06.</text:span><text:span text:style-name="T15">29</text:span><text:span text:style-name="T16">環境永續暨管理系統推動委員會1</text:span><text:span text:style-name="T17">11</text:span><text:span text:style-name="T18">學年度第2次管理審查會議修正通過</text:span></text:p>
      <text:p text:style-name="P19">112.08.17<text:s/>處秘法字第1120000039號函公布</text:p>
      <text:p text:style-name="P20"><text:bookmark-end text:name="_Hlk143162255"/></text:p>
      <text:p text:style-name="P21">一、為配合積極推行節約用電工作，加強節能管理，合理有效使用能源，降低電能使用量，達成整體節能目標，特訂定本要點。</text:p>
      <text:p text:style-name="P22">二、空間採責任分區管理制度，各單位須配合本校節能政策，規劃並執行所屬空間之節能管理工作。</text:p>
      <text:p text:style-name="P23">三、節能管理工作以樓館為單元，由各一級單位督導、考核所屬單位及空間之節能規劃與措施，並管理本單位各項耗能設備之申請與資料填報事宜；各樓館如有一個以上之一級單位，由行政副校長指定單位負責。</text:p>
      <text:p text:style-name="P24">四、各一、二級單位至少置節能管理員一名，負責本單位節能管理工作。</text:p>
      <text:p text:style-name="P25">五、公共區域統一由總務處負責節能管理工作。</text:p>
      <text:p text:style-name="P26">六、能源監控管理系統由總務處節能與空間組負責監看，每月提報全校各樓館用電數據及比較分析表，送各一級單位參考。</text:p>
      <text:p text:style-name="P27"><text:span text:style-name="T28">七、</text:span><text:span text:style-name="T29">環境永續暨</text:span><text:span text:style-name="T30">管理系統推動委員會</text:span><text:span text:style-name="T31">定期</text:span><text:span text:style-name="T32">督導</text:span><text:span text:style-name="T33">各</text:span><text:span text:style-name="T34">單位節能成效及協調節能相關事宜</text:span><text:span text:style-name="T35">，</text:span><text:span text:style-name="T36">並評估</text:span><text:span text:style-name="T37">節約能源執行成果與效益</text:span><text:span text:style-name="T38">。</text:span></text:p>
      <text:p text:style-name="P39"><text:span text:style-name="T40">八、</text:span><text:span text:style-name="T41">本要點經</text:span><text:span text:style-name="T42">環境永續</text:span><text:span text:style-name="T43">暨</text:span><text:span text:style-name="T44">管理系統</text:span><text:span text:style-name="T45">推動委員會</text:span><text:span text:style-name="T46">會議通過，報請校長核定後公布</text:span><text:span text:style-name="T47">實施，修正時亦同。</text:span></text:p>
      <text:p text:style-name="內文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7-48淡江大學節能管理分管要點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KU</meta:initial-creator>
    <dc:creator>楊信洲</dc:creator>
    <meta:creation-date>2023-09-25T07:12:00Z</meta:creation-date>
    <dc:date>2023-09-25T07:12:00Z</dc:date>
    <meta:print-date>2020-08-20T03:49:00Z</meta:print-date>
    <meta:template xlink:href="Normal.dotm" xlink:type="simple"/>
    <meta:editing-cycles>2</meta:editing-cycles>
    <meta:editing-duration>PT60S</meta:editing-duration>
    <meta:document-statistic meta:page-count="1" meta:paragraph-count="18" meta:word-count="313" meta:character-count="679" meta:row-count="16" meta:non-whitespace-character-count="384"/>
  </office:meta>
</office:document-meta>
</file>