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3.71875in" style:rel-width="scale" style:rel-height="scale"><draw:image xlink:href="media/image1.jpeg" xlink:type="simple" xlink:show="embed" xlink:actuate="onLoad"/><svg:title/><svg:desc>C:\Users\andy\AppData\Local\Microsoft\Windows\INetCache\Content.Word\105parking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</meta:initial-creator>
    <dc:creator>andy</dc:creator>
    <meta:creation-date>2018-03-28T11:54:00Z</meta:creation-date>
    <dc:date>2018-03-28T1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