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/>
    </style:style>
    <style:style style:name="P2" style:family="paragraph" style:parent-style-name="Standard">
      <style:paragraph-properties style:line-height-at-least="0.353cm" fo:text-align="end" style:justify-single-word="false" style:snap-to-layout-grid="false"/>
    </style:style>
    <style:style style:name="P3" style:family="paragraph" style:parent-style-name="Standard">
      <style:paragraph-properties style:line-height-at-least="0.353cm" fo:text-align="end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margin-left="0cm" fo:margin-right="0.019cm" style:line-height-at-least="0.353cm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style:font-name-asian="標楷體1" style:font-size-asian="10pt" style:font-name-complex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size-complex="10pt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000000" style:font-name="標楷體" fo:font-size="10pt" style:font-name-asian="標楷體1" style:font-size-asian="10pt"/>
    </style:style>
    <style:style style:name="T9" style:family="text">
      <style:text-properties fo:color="#000000" style:font-name="標楷體" fo:font-size="10pt" style:font-name-asian="標楷體1" style:font-size-asian="10pt" style:font-name-complex="標楷體1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style:font-name-asian="標楷體1" style:font-weight-complex="bold"/>
    </style:style>
    <style:style style:name="T12" style:family="text">
      <style:text-properties fo:color="#000000" style:font-name="標楷體" style:font-name-asian="標楷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淡江大學</text:span><text:span text:style-name="T2">淡水校園修繕申請作業要點</text:span></text:p>
      <text:p text:style-name="P1"/>
      <text:p text:style-name="P2"><text:span text:style-name="T3">99.08.16 總務處99學年度第1學期第1次主管會報通過</text:span></text:p>
      <text:p text:style-name="P5"><text:span text:style-name="T8">99.09.09 室秘法字第0990000043號函公布</text:span></text:p>
      <text:p text:style-name="P6"><text:span text:style-name="T3">100.06.01 第119次行政會議決議修正</text:span></text:p>
      <text:p text:style-name="P3"><text:span text:style-name="T8">100.08.09 處秘字第1000000002號簽核定</text:span></text:p>
      <text:p text:style-name="P3"><text:span text:style-name="T8">100.08.11 處秘法字第1000000008號函公布</text:span></text:p>
      <text:p text:style-name="P2"><text:span text:style-name="T8">101.05.30 100學年度總務會議通過</text:span></text:p>
      <text:p text:style-name="P3"><text:span text:style-name="T3">101.06.08</text:span><text:span text:style-name="T8"> 處秘法字第1010000036號函公布</text:span></text:p>
      <text:p text:style-name="P4"><text:span text:style-name="T3">109.06.12 108學年度總務會議修正通過</text:span></text:p>
      <text:p text:style-name="P4"><text:span text:style-name="T4">109.08.13</text:span><text:span text:style-name="T9"> 處秘法字第1090000033號函公布</text:span></text:p>
      <text:p text:style-name="P1"/>
      <text:p text:style-name="P7"><text:span text:style-name="T12">一、為維護淡水校園校舍建築、設備之完整與安全，營造出舒適愉悅的教學研究與學習環境，特訂定本要點。</text:span></text:p>
      <text:p text:style-name="P7"><text:span text:style-name="T12">二、本校校舍、道路、與教室設備(視聽設備除外)，由總務處節能與空間組不定期與定期檢修。</text:span></text:p>
      <text:p text:style-name="P7"><text:span text:style-name="T12">三、各行政、教學單位及公共空間設備設施如有故障損壞，應以OA系統填寫修繕申請單，送總務處節能與空間組修繕。</text:span></text:p>
      <text:p text:style-name="P7"><text:span text:style-name="T12">四、各單位空間調整、空間改善、建置行政或教學空間、實驗室增設電力等，於專簽核准後，總務處節能與空間組配合辦理。</text:span></text:p>
      <text:p text:style-name="P7"><text:span text:style-name="T10">五、各大樓公共空間牆面，除學校設置之公布欄外，禁止張貼各式海報、文宣、廣告，如因任意張貼而造成牆面汙損，應予復原或照價賠償。</text:span></text:p>
      <text:p text:style-name="P7"><text:span text:style-name="T10">六、本校教職員工生應愛惜各項設備、設施，不得任意破壞，如有人為破壞，應予復原或照價賠償。</text:span></text:p>
      <text:p text:style-name="Standard"><text:span text:style-name="T7">七、本要點經總務處主管會報通過，報請校長核定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0pt" style:font-name-asian="標楷體1" style:font-size-asian="10pt" style:font-size-complex="10pt"/>
    </style:style>
    <style:style style:name="MT2" style:family="text">
      <style:text-properties style:font-name="標楷體" fo:font-size="10pt" style:font-name-asian="標楷體1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7-31淡江大學</text:span><text:span text:style-name="MT2">淡水校園修繕申請作業要點</text:span><text:bookmark text:name="_GoBack"/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dc:creator>TKU</dc:creator>
    <meta:editing-cycles>1</meta:editing-cycles>
    <meta:creation-date>2020-08-13T01:32:00</meta:creation-date>
    <dc:date>2020-08-13T01:33:00</dc:date>
    <meta:editing-duration>PT1M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8" meta:word-count="485" meta:character-count="620" meta:non-whitespace-character-count="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