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fo:text-align="justify" fo:line-height="0.25in" fo:margin-left="0.1666in" fo:margin-right="0.048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line-height="0.25in" fo:margin-left="0.3333in" fo:margin-right="-0.0548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淡江大學總務處品質管理小組作業須知</text:span></text:p>
      <text:p text:style-name="內文"/>
      <text:p text:style-name="P3">111.04.25 總務處110學年度第2學期第2次主管會報通過</text:p>
      <text:p text:style-name="內文"/>
      <text:p text:style-name="P4"><text:span text:style-name="T5">一、</text:span><text:span text:style-name="T6">落實推動總務處全面品質管理理念，透過品質管理小組</text:span><text:span text:style-name="T7">（</text:span><text:span text:style-name="T8">本小</text:span><text:span text:style-name="T9">組）</text:span><text:span text:style-name="T10">運作，有效運用整體資源推動品質管理相關</text:span><text:span text:style-name="T11">事項</text:span><text:span text:style-name="T12">並持續改進。</text:span></text:p>
      <text:p text:style-name="P13"><text:span text:style-name="T14">二、</text:span><text:span text:style-name="T15">本小組置召集人一人，由總務長指派組長擔任；</text:span><text:span text:style-name="T16">成</text:span><text:span text:style-name="T17">員若干人，由總務處各組（含</text:span><text:span text:style-name="T18">處本部</text:span><text:span text:style-name="T19">）派員共同組成。</text:span></text:p>
      <text:p text:style-name="P20"><text:span text:style-name="T21">三、</text:span><text:span text:style-name="T22">本小組任務如下：</text:span></text:p>
      <text:p text:style-name="P23">(一)深化各組同仁對TQM之認知。</text:p>
      <text:p text:style-name="P24">(二)總務處各組（含處本部）業務項目有關品質管理改善事項之建議及追蹤。</text:p>
      <text:p text:style-name="P25"><text:span text:style-name="T26">(三)</text:span><text:span text:style-name="T27">推動品質活動</text:span><text:span text:style-name="T28">。</text:span></text:p>
      <text:p text:style-name="P29"><text:span text:style-name="T30">四、</text:span><text:span text:style-name="T31">本小組每學年至少召開會議二次，由召集人召集之。</text:span></text:p>
      <text:p text:style-name="P32"><text:span text:style-name="T33">五、</text:span><text:span text:style-name="T34">本須知經本小組會議討論後提請總務處主管會報通過，自公布日實施；修正時亦同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信洲</meta:initial-creator>
    <dc:creator>楊信洲</dc:creator>
    <meta:creation-date>2022-06-16T08:57:00Z</meta:creation-date>
    <dc:date>2022-06-16T08:58:00Z</dc:date>
    <meta:template xlink:href="Normal.dotm" xlink:type="simple"/>
    <meta:editing-cycles>2</meta:editing-cycles>
    <meta:editing-duration>PT60S</meta:editing-duration>
    <meta:document-statistic meta:page-count="1" meta:paragraph-count="10" meta:word-count="149" meta:character-count="294" meta:row-count="7" meta:non-whitespace-character-count="155"/>
  </office:meta>
</office:document-meta>
</file>