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298in"/>
    </style:style>
    <style:style style:name="TableColumn4" style:family="table-column">
      <style:table-column-properties style:column-width="1.9916in"/>
    </style:style>
    <style:style style:name="TableColumn5" style:family="table-column">
      <style:table-column-properties style:column-width="0.8784in"/>
    </style:style>
    <style:style style:name="TableColumn6" style:family="table-column">
      <style:table-column-properties style:column-width="0.1958in"/>
    </style:style>
    <style:style style:name="TableColumn7" style:family="table-column">
      <style:table-column-properties style:column-width="2.25in"/>
    </style:style>
    <style:style style:name="Table2" style:family="table">
      <style:table-properties style:width="6.645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margin-top="0.1666in" fo:margin-bottom="0.1666in" fo:margin-right="-0.0034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end" fo:margin-top="0.1666in" fo:margin-bottom="0.0833in" fo:margin-right="-0.0034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666in" fo:margin-bottom="0.1666in" fo:margin-right="-0.0034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1666in" fo:margin-bottom="0.1666in" fo:margin-right="-0.0034in"/>
      <style:text-properties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666in" fo:margin-bottom="0.1666in" fo:margin-right="-0.0034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666in" fo:margin-bottom="0.1666in" fo:margin-right="-0.0034in"/>
      <style:text-properties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666in" fo:margin-bottom="0.1666in" fo:margin-right="-0.0034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666in" fo:margin-bottom="0.1666in" fo:margin-right="-0.0034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top="0.1666in" fo:margin-bottom="0.1666in" fo:margin-right="-0.0034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1666in" fo:margin-bottom="0.1666in" fo:margin-right="-0.0034in"/>
      <style:text-properties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666in" fo:margin-bottom="0.1666in" fo:margin-right="-0.0034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666in" fo:margin-bottom="0.1666in" fo:margin-right="-0.0034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3.563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3333in" fo:margin-bottom="0.3333in" fo:line-height="0.1666in" fo:margin-right="-0.0034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3333in" fo:margin-bottom="0.3333in" fo:line-height="0.1666in" fo:margin-right="-0.0034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top="0.3333in" fo:margin-bottom="0.3333in" fo:line-height="0.1666in" fo:margin-right="-0.0034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833in" fo:margin-bottom="0.0833in" fo:line-height="0.1666in" fo:margin-right="-0.0034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top="0.0833in" fo:margin-bottom="0.0833in" fo:line-height="0.1666in" fo:margin-right="-0.0034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0833in" fo:margin-bottom="0.0833in" fo:line-height="0.1666in" fo:margin-right="-0.0034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top="0.0833in" fo:margin-bottom="0.0833in" fo:line-height="0.1666in" fo:margin-right="-0.0034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top="0.0833in" fo:margin-bottom="0.0833in" fo:line-height="0.1666in" fo:margin-right="-0.0034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0833in" fo:margin-bottom="0.0833in" fo:line-height="0.1666in" fo:margin-right="-0.0034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0833in" fo:margin-bottom="0.0833in" fo:line-height="0.1666in" fo:margin-right="-0.0034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top="0.0833in" fo:margin-bottom="0.0833in" fo:line-height="0.1666in" fo:margin-right="-0.0034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top="0.0833in" fo:margin-bottom="0.0833in" fo:line-height="0.1666in" fo:margin-right="-0.0034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top="0.0833in" fo:margin-bottom="0.0833in" fo:line-height="0.1666in" fo:margin-right="-0.0034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top="0.0833in" fo:margin-bottom="0.0833in" fo:line-height="0.1666in" fo:margin-right="-0.0034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top="0.0833in" fo:margin-bottom="0.0833in" fo:line-height="0.1666in" fo:margin-right="-0.0034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margin-top="0.0833in" fo:margin-bottom="0.0833in" fo:line-height="0.1666in" fo:margin-right="-0.0034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margin-top="0.0833in" fo:margin-bottom="0.0833in" fo:line-height="0.1666in" fo:margin-right="-0.0034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margin-top="0.0833in" fo:margin-bottom="0.0833in" fo:line-height="0.1666in" fo:margin-right="-0.0034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margin-top="0.0833in" fo:margin-bottom="0.0833in" fo:line-height="0.1666in" fo:margin-right="-0.0034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8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top="0.0833in" fo:margin-bottom="0.0833in" fo:line-height="0.1666in" fo:margin-right="-0.0034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0833in" fo:margin-bottom="0.0833in" fo:margin-right="-0.0034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margin-bottom="0.0833in" fo:line-height="0.1666in" fo:margin-right="-0.0034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1666in" fo:margin-bottom="0.0833in" fo:line-height="0.1666in" fo:margin-right="-0.0034in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end" fo:margin-top="0.5in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淡江大學總務處創意提案執行成果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編號：</text:span><text:span text:style-name="T12"><text:s text:c="44"/></text:span><text:span text:style-name="T13">【日期</text:span><text:span text:style-name="T14">—</text:span><text:span text:style-name="T15">當月件數】</text:span></text:p>
          </table:table-cell>
          <table:covered-table-cell/>
          <table:covered-table-cell/>
          <table:table-cell table:style-name="TableCell16" table:number-columns-spanned="2">
            <text:p text:style-name="P17"><text:span text:style-name="T18"><text:s text:c="11"/></text:span><text:span text:style-name="T19">年</text:span><text:span text:style-name="T20"><text:s text:c="11"/></text:span><text:span text:style-name="T21">月</text:span><text:span text:style-name="T22"><text:s text:c="9"/></text:span><text:span text:style-name="T23">日</text:span></text:p>
          </table:table-cell>
          <table:covered-table-cell/>
        </table:table-row>
        <table:table-row table:style-name="TableRow24">
          <table:table-cell table:style-name="TableCell25">
            <text:p text:style-name="P26">創新提案名稱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提<text:s text:c="2"/>案<text:s text:c="2"/>單<text:s text:c="2"/>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執<text:s text:c="2"/>行<text:s text:c="2"/>單<text:s text:c="2"/>位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承辦人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實<text:s text:c="2"/>施<text:s text:c="2"/>日<text:s text:c="2"/>期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創意提案執行</text:p>
            <text:p text:style-name="P51">單位成效執行</text:p>
            <text:p text:style-name="P52">情形概述說明</text:p>
          </table:table-cell>
          <table:table-cell table:style-name="TableCell53" table:number-columns-spanned="4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備註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</table:table>
      <text:p text:style-name="P75"/>
      <text:p text:style-name="P76"><text:span text:style-name="T77">執行單位</text:span><text:span text:style-name="T78">：</text:span><text:span text:style-name="T79"><text:s text:c="27"/></text:span><text:span text:style-name="T80">秘書</text:span><text:span text:style-name="T81">：</text:span><text:span text:style-name="T82"><text:s text:c="13"/></text:span><text:span text:style-name="T83"><text:s text:c="16"/></text:span><text:span text:style-name="T84">總務長：</text:span></text:p>
      <text:p text:style-name="P85"><text:span text:style-name="T86">表單編號：</text:span><text:span text:style-name="T87">AGRX-Q03-001-FM01</text:span><text:span text:style-name="T88">8</text:span><text:span text:style-name="T89">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教育科技學系碩士班論文提要口試審核表</dc:title>
    <dc:description/>
    <dc:subject/>
    <meta:initial-creator>et</meta:initial-creator>
    <dc:creator>andy</dc:creator>
    <meta:creation-date>2017-12-27T02:29:00Z</meta:creation-date>
    <dc:date>2017-12-27T02:29:00Z</dc:date>
    <meta:print-date>2011-05-19T05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