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top="0.125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總務處卓越表現獎遴選須知</text:p>
      <text:p text:style-name="P2">99.06.10總務處98學年度第2學期第5次主管會報決議通過</text:p>
      <text:p text:style-name="P3">99.07.05總處字第0990000029號函公布</text:p>
      <text:p text:style-name="P4">99.11.30總務處99學年度第1學期第6次主管會報修正</text:p>
      <text:p text:style-name="P5">99.12.17總務處99學年度第1學期第7次主管會報修正</text:p>
      <text:p text:style-name="P6">100.10.19總務處100學年度第1學期第4次主管會報修正</text:p>
      <text:p text:style-name="P7">101.09.21總務處101學年度第1學期第2次主管會報修正</text:p>
      <text:p text:style-name="P8">107.03.27總務處106學年度第2學期第1次主管會報修正</text:p>
      <text:p text:style-name="P9">112.03.15總務處111學年度第2學期第1次主管會報修正</text:p>
      <text:p text:style-name="P10"/>
      <text:p text:style-name="P11">一、為遴選工作需要，成立卓越表現獎遴選小組，由本處秘書及各組組長共同組成，總務長指派其中一名擔任召集人，任期二年。</text:p>
      <text:p text:style-name="P12">二、遴選條件：</text:p>
      <text:p text:style-name="P13">(一)受推薦人為總務處處本部、各組及環安中心職員（不含秘書、組長）、工友。</text:p>
      <text:p text:style-name="P14">(二)已獲卓越表現獎者，二年內不得再提名。</text:p>
      <text:p text:style-name="P15">推薦人應就受推薦人之卓越事蹟作簡要說明，並附有關之具體書面資料，以供遴選。</text:p>
      <text:p text:style-name="P16">三、遴選標準：必須具有下列條件之一，且表現卓越者。</text:p>
      <text:p text:style-name="P17">(一)對本處政策、計畫、法規之擬訂，經採行後有具體成效者。</text:p>
      <text:p text:style-name="P18">(二)執行本處政策、計畫成效良好有具體事蹟者。</text:p>
      <text:p text:style-name="P19">(三)執行本處業務提供具體興革意見，經採行後成效良好者。</text:p>
      <text:p text:style-name="P20">(四)對本職工作能革新創作，積極推行有具體成效者。</text:p>
      <text:p text:style-name="P21">(五)熱心服務不辭勞怨，主動解決困難有具體成效者。</text:p>
      <text:p text:style-name="P22">(六)節省學校經費有具體事蹟者。</text:p>
      <text:p text:style-name="P23">四、卓越表現獎職員及工友每學期受推薦人之產生人數如下：</text:p>
      <text:p text:style-name="P24">(一)職員：總務處處本部（含環安中心）、事務整備組、節能與空間組、資產組、總務組、出納組得各推薦一人；駐衛警察視同職員。</text:p>
      <text:p text:style-name="P25">(二)工友：事務整備組、節能與空間組、總務組得各推薦一人。</text:p>
      <text:p text:style-name="P26">五、召集人每學期召開遴選小組會議，遴選前一學期卓越表現獎得獎人。</text:p>
      <text:p text:style-name="P27">六、卓越表現獎遴選小組應就受推薦人中，採無記名投票且經二分之一以上小組成員同意，產生職員、工友各一名得獎人，陳總務長核定。</text:p>
      <text:p text:style-name="P28"><text:span text:style-name="T29">七、卓越表現獎得獎人名單經總務長核定後，以</text:span><text:span text:style-name="T30">OA</text:span><text:span text:style-name="T31">公文系統公告，得獎人照片張貼於總務處榮譽榜，擇期公開表揚及頒發獎金、獎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信洲</meta:initial-creator>
    <dc:creator>楊信洲</dc:creator>
    <meta:creation-date>2023-05-04T01:25:00Z</meta:creation-date>
    <dc:date>2023-05-04T01:25:00Z</dc:date>
    <meta:template xlink:href="Normal.dotm" xlink:type="simple"/>
    <meta:editing-cycles>3</meta:editing-cycles>
    <meta:editing-duration>PT0S</meta:editing-duration>
    <meta:document-statistic meta:page-count="1" meta:paragraph-count="27" meta:word-count="420" meta:character-count="855" meta:row-count="17" meta:non-whitespace-character-count="462"/>
  </office:meta>
</office:document-meta>
</file>