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text-indent="1.1111in"/>
      <style:text-properties style:font-name="標楷體" style:font-name-asian="標楷體" style:font-weight-complex="bold" fo:font-size="10pt" style:font-size-asian="10pt"/>
    </style:style>
    <style:style style:name="P5" style:parent-style-name="內文" style:family="paragraph">
      <style:paragraph-properties style:snap-to-layout-grid="false" fo:text-align="end" fo:text-indent="1.1111in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snap-to-layout-grid="false" fo:text-align="end" fo:margin-right="0.0076in"/>
      <style:text-properties style:font-name="標楷體" style:font-name-asian="標楷體" style:font-name-complex="新細明體" fo:font-size="10pt" style:font-size-asian="10pt"/>
    </style:style>
    <style:style style:name="P8" style:parent-style-name="內文" style:family="paragraph">
      <style:paragraph-properties style:snap-to-layout-grid="false" fo:text-align="end" fo:text-indent="1.1111in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style:snap-to-layout-grid="false" fo:text-align="end" fo:margin-right="0.0076in"/>
      <style:text-properties style:font-name="標楷體" style:font-name-asian="標楷體" style:font-name-complex="新細明體" fo:font-size="10pt" style:font-size-asian="10pt"/>
    </style:style>
    <style:style style:name="P17" style:parent-style-name="內文" style:family="paragraph">
      <style:paragraph-properties fo:text-align="end" style:line-height-at-least="0.1388in" fo:text-indent="1.1111in"/>
      <style:text-properties style:font-name="標楷體" style:font-name-asian="標楷體" style:font-weight-complex="bold" fo:font-size="10pt" style:font-size-asian="10pt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/>
    </style:style>
    <style:style style:name="T24" style:parent-style-name="預設段落字型" style:family="text">
      <style:text-properties style:font-name="標楷體" style:font-name-asian="標楷體" style:font-name-complex="新細明體" fo:color="#000000"/>
    </style:style>
    <style:style style:name="T25" style:parent-style-name="預設段落字型" style:family="text">
      <style:text-properties style:font-name="標楷體" style:font-name-asian="標楷體" style:font-name-complex="新細明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/>
    </style:style>
    <style:style style:name="T28" style:parent-style-name="預設段落字型" style:family="text">
      <style:text-properties style:font-name="標楷體" style:font-name-asian="標楷體" style:font-name-complex="新細明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19in" fo:text-indent="-0.1486in">
        <style:tab-stops>
          <style:tab-stop style:type="left" style:position="0.183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19in" fo:text-indent="-0.1486in">
        <style:tab-stops>
          <style:tab-stop style:type="left" style:position="0.183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19in" fo:text-indent="-0.1486in">
        <style:tab-stops>
          <style:tab-stop style:type="left" style:position="0.183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319in" fo:text-indent="-0.1486in">
        <style:tab-stops>
          <style:tab-stop style:type="left" style:position="0.183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5145in" fo:text-indent="-0.3298in">
        <style:tab-stops>
          <style:tab-stop style:type="left" style:position="-0.139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5145in" fo:text-indent="-0.3298in">
        <style:tab-stops>
          <style:tab-stop style:type="left" style:position="-0.139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5145in" fo:text-indent="-0.3298in">
        <style:tab-stops>
          <style:tab-stop style:type="left" style:position="-0.139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5145in" fo:text-indent="-0.329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in" fo:text-indent="-0.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in" fo:text-indent="-0.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38601986"/>淡江大學節能管理員設置要點<text:bookmark-end text:name="_Hlk138601986"/></text:p>
      <text:p text:style-name="P3">100.01.05<text:s/>校園永續推動小組99學年度第1次會議通過</text:p>
      <text:p text:style-name="P4">100.02.18<text:s/>室秘法字第1000000007號函公布</text:p>
      <text:p text:style-name="P5"><text:span text:style-name="T6">109.06.30環境永續推動委員會108學年度會議修正通過</text:span></text:p>
      <text:p text:style-name="P7">109.08.24<text:s/>處秘法字第1090000039號函公布</text:p>
      <text:p text:style-name="P8"><text:span text:style-name="T9">1</text:span><text:span text:style-name="T10">12</text:span><text:span text:style-name="T11">.06.</text:span><text:span text:style-name="T12">29</text:span><text:span text:style-name="T13">環境永續暨管理系統推動委員會1</text:span><text:span text:style-name="T14">11</text:span><text:span text:style-name="T15">學年度第2次管理審查會議修正通過</text:span></text:p>
      <text:p text:style-name="P16">112.08.17<text:s/>處秘法字第1120000039號函公布</text:p>
      <text:p text:style-name="P17"/>
      <text:p text:style-name="P18">一、為有效促進節約能源，落實擴大參與，依據「淡江大學節約用電實施規則」第五條，訂定「淡江大學節能管理員設置要點」(以下簡稱本要點)。</text:p>
      <text:p text:style-name="P19"><text:span text:style-name="T20">二、</text:span><text:span text:style-name="T21">節能管理員由該單位環安推動人擔任；環安推動人產生方式另依本校「</text:span><text:span text:style-name="T22">環境</text:span><text:span text:style-name="T23">保護及</text:span><text:span text:style-name="T24">安全</text:span><text:span text:style-name="T25">衛生</text:span><text:span text:style-name="T26">推動人</text:span><text:span text:style-name="T27">員</text:span><text:span text:style-name="T28">設置要點</text:span><text:span text:style-name="T29">」</text:span><text:span text:style-name="T30">辦理</text:span><text:span text:style-name="T31">。</text:span></text:p>
      <text:p text:style-name="P32">三、一級單位節能管理員任務如下：</text:p>
      <text:p text:style-name="P33">(一)規劃及執行單位節能工作，宣導節能相關訊息。</text:p>
      <text:p text:style-name="P34">(二)督導所屬單位節能工作執行事項。</text:p>
      <text:p text:style-name="P35">(三)彙整所屬單位用電異常狀況。</text:p>
      <text:p text:style-name="P36">(四)提報單位節能改善計畫。</text:p>
      <text:p text:style-name="P37">四、二級單位節能管理員任務如下：</text:p>
      <text:p text:style-name="P38"><text:span text:style-name="T39">(一)規劃及執行單位節能工作</text:span><text:span text:style-name="T40">，</text:span><text:span text:style-name="T41">宣導節能相關訊息。</text:span></text:p>
      <text:p text:style-name="P42">(二)定期查核單位所屬空間用電情形，記錄特殊活動或用電異常狀況。</text:p>
      <text:p text:style-name="P43">(三)填報節能工作自主檢核表。</text:p>
      <text:p text:style-name="P44">(四)檢討節能工作執行內容及建議改善事項。</text:p>
      <text:p text:style-name="P45"><text:span text:style-name="T46">五、節能管理員應配合參加環安中心推薦或開辦之節能研習活動；如有需要，得邀集相關單位節能管理員列席</text:span><text:span text:style-name="T47">環境永續暨</text:span><text:span text:style-name="T48">管理系統推動委員會</text:span><text:span text:style-name="T49">會議</text:span><text:span text:style-name="T50">。</text:span></text:p>
      <text:p text:style-name="P51">六、推展節能工作之經費，由各單位年度預算支應為原則；有特殊需求經專簽核定後，不在此限</text:p>
      <text:p text:style-name="P52"><text:span text:style-name="T53">七、</text:span><text:span text:style-name="T54">本要點經</text:span><text:span text:style-name="T55">環境永續暨</text:span><text:span text:style-name="T56">管理系統推動委員會</text:span><text:span text:style-name="T57">會議</text:span><text:span text:style-name="T58">通過，報請校長核定後，自公布日實施；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7-49淡江大學節能管理員設置要點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</meta:initial-creator>
    <dc:creator>楊信洲</dc:creator>
    <meta:creation-date>2023-09-25T07:14:00Z</meta:creation-date>
    <dc:date>2023-09-25T07:14:00Z</dc:date>
    <meta:template xlink:href="Normal.dotm" xlink:type="simple"/>
    <meta:editing-cycles>2</meta:editing-cycles>
    <meta:editing-duration>PT0S</meta:editing-duration>
    <meta:document-statistic meta:page-count="1" meta:paragraph-count="22" meta:word-count="326" meta:character-count="673" meta:row-count="16" meta:non-whitespace-character-count="369"/>
  </office:meta>
</office:document-meta>
</file>