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0.6111in"/>
    </style:style>
    <style:style style:name="TableColumn9" style:family="table-column">
      <style:table-column-properties style:column-width="0.1715in"/>
    </style:style>
    <style:style style:name="TableColumn10" style:family="table-column">
      <style:table-column-properties style:column-width="1.1319in"/>
    </style:style>
    <style:style style:name="TableColumn11" style:family="table-column">
      <style:table-column-properties style:column-width="0.3784in"/>
    </style:style>
    <style:style style:name="TableColumn12" style:family="table-column">
      <style:table-column-properties style:column-width="0.1784in"/>
    </style:style>
    <style:style style:name="TableColumn13" style:family="table-column">
      <style:table-column-properties style:column-width="1.4298in"/>
    </style:style>
    <style:style style:name="Table3" style:family="table">
      <style:table-properties style:width="6.6513in" fo:margin-left="0.0097in" table:align="left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2305in" fo:margin-right="0.3388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3888in" fo:margin-right="0.4277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1583in" fo:margin-right="0.193in">
        <style:tab-stops/>
      </style:paragraph-properties>
      <style:text-properties style:font-name-asian="標楷體"/>
    </style:style>
    <style:style style:name="TableRow21" style:family="table-row">
      <style:table-row-properties style:min-row-height="0.1486in" fo:keep-together="always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2472in" fo:margin-right="0.2319in">
        <style:tab-stops/>
      </style:paragraph-properties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175in" fo:margin-right="0.1777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6076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5777in"/>
    </style:style>
    <style:style style:name="TableCell3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7861in"/>
    </style:style>
    <style:style style:name="TableCell4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709in"/>
    </style:style>
    <style:style style:name="TableCell53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09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0.053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2.0652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start" fo:margin-left="0.0777in" fo:margin-right="0.068in">
        <style:tab-stops/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indent="1.490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0131in" fo:text-indent="1.490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0131in" fo:text-indent="0.000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0131in" fo:text-indent="0.000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0131in" fo:text-indent="0.0006in">
        <style:tab-stops/>
      </style:paragraph-properties>
      <style:text-properties style:font-name-asian="標楷體"/>
    </style:style>
    <style:style style:name="TableRow98" style:family="table-row">
      <style:table-row-properties style:min-row-height="0.5118in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0.0055in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055in"/>
    </style:style>
    <style:style style:name="T103" style:parent-style-name="預設段落字型" style:family="text">
      <style:text-properties style:font-name-asian="標楷體" fo:letter-spacing="0.1666in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0.3472in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6131in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4965in"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letter-spacing="0.0625in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letter-spacing="0.0666in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min-row-height="0.7895in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頁尾" style:family="paragraph">
      <style:paragraph-properties fo:text-align="end"/>
      <style:text-properties fo:font-size="12pt" style:font-size-asian="12pt" style:font-size-complex="12pt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style:snap-to-layout-grid="false" fo:margin-bottom="0.0694in" fo:margin-left="0.6895in" fo:text-indent="-0.6895in">
        <style:tab-stops/>
      </style:paragraph-properties>
      <style:text-properties style:font-name-asian="標楷體" fo:font-size="1pt" style:font-size-asian="1pt" fo:background-color="#FFFF00"/>
    </style:style>
  </office:automatic-styles>
  <office:body>
    <office:text text:use-soft-page-breaks="true">
      <text:p text:style-name="P1">淡江大學校園環境用藥申請單</text:p>
      <text:p text:style-name="P2">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申請單位</text:p>
          </table:table-cell>
          <table:covered-table-cell/>
          <table:covered-table-cell/>
          <table:table-cell table:style-name="TableCell17" table:number-columns-spanned="4">
            <text:p text:style-name="P18">承辦人</text:p>
          </table:table-cell>
          <table:covered-table-cell/>
          <table:covered-table-cell/>
          <table:covered-table-cell/>
          <table:table-cell table:style-name="TableCell19" table:number-columns-spanned="3" table:number-rows-spanned="2">
            <text:p text:style-name="P20">單位主管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>電話</text:p>
          </table:table-cell>
          <table:covered-table-cell/>
          <table:covered-table-cell>
            <text:p text:style-name="P27"/>
          </table:covered-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施作地點</text:p>
            <text:p text:style-name="P40">或範圍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用藥原因</text:p>
            <text:p text:style-name="P46">說明</text:p>
          </table:table-cell>
          <table:table-cell table:style-name="TableCell47" table:number-columns-spanned="9">
            <text:p text:style-name="P48"><text:span text:style-name="T49">□白蟻□跳蚤□植栽蟲害□其他：</text:span><text:span text:style-name="T50"><text:s text:c="10"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施工廠商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現<text:s text:c="2"/>場</text:p>
            <text:p text:style-name="P59">聯絡人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電　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施作時間</text:p>
          </table:table-cell>
          <table:table-cell table:style-name="TableCell69" table:number-columns-spanned="9">
            <text:p text:style-name="P70"><text:span text:style-name="T71">　　年　　月　　日　　時　　分</text:span><text:span text:style-name="T72">　～</text:span><text:span text:style-name="T73">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需具備之</text:p>
            <text:p text:style-name="P77">許可證</text:p>
          </table:table-cell>
          <table:table-cell table:style-name="TableCell78" table:number-columns-spanned="9">
            <text:p text:style-name="P79">□病媒防治業許可執照</text:p>
            <text:p text:style-name="P80">□病媒防治業專業技術人員證</text:p>
            <text:p text:style-name="內文"><text:span text:style-name="T81">□環境用藥許可証　用藥品名：</text:span><text:span text:style-name="T82"><text:s text:c="13"/></text:span><text:span text:style-name="T83">證件有效期：</text:span><text:span text:style-name="T84"><text:s text:c="11"/></text:span></text:p>
            <text:p text:style-name="P85"><text:span text:style-name="T86">用藥品名：</text:span><text:span text:style-name="T87"><text:s text:c="13"/></text:span><text:span text:style-name="T88">證件有效期：</text:span><text:span text:style-name="T89"><text:s text:c="11"/></text:span></text:p>
            <text:p text:style-name="P90"><text:span text:style-name="T91">用藥品名：</text:span><text:span text:style-name="T92"><text:s text:c="13"/></text:span><text:span text:style-name="T93">證件有效期：</text:span><text:span text:style-name="T94"><text:s text:c="11"/></text:span></text:p>
            <text:p text:style-name="P95"/>
            <text:p text:style-name="P96"/>
            <text:p text:style-name="P97">註：以上證件均請提供影本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事務整備組/總務組/蘭陽行政處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環安中</text:span><text:span text:style-name="T104">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承辦人</text:p>
          </table:table-cell>
          <table:covered-table-cell/>
          <table:table-cell table:style-name="TableCell108" table:number-columns-spanned="3">
            <text:p text:style-name="P109">主管</text:p>
          </table:table-cell>
          <table:covered-table-cell/>
          <table:covered-table-cell/>
          <table:table-cell table:style-name="TableCell110" table:number-columns-spanned="3">
            <text:p text:style-name="P111">承辦人</text:p>
          </table:table-cell>
          <table:covered-table-cell/>
          <table:covered-table-cell/>
          <table:table-cell table:style-name="TableCell112" table:number-columns-spanned="2">
            <text:p text:style-name="P113">主管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毒化物管理小組組</text:span><text:span text:style-name="T127">長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環安中心主</text:span><text:span text:style-name="T131">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>註：1.申請單位填妥首欄(黑框處)後依校園別逕送事務整備組、總務組或蘭陽行政處續辦。</text:p>
      <text:p text:style-name="P138"><text:s text:c="4"/>2.請於例假日施作用藥，以免影響上班上課。</text:p>
      <text:p text:style-name="P139">AGOX-Q03-001-FM101-02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margin-bottom="0.0347in"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347in" fo:margin-bottom="0.0347in" fo:margin-left="0.9916in" fo:text-indent="-0.354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者 來賓 蒞校</dc:title>
    <dc:subject/>
    <meta:initial-creator>agtx</meta:initial-creator>
    <dc:creator>楊信洲</dc:creator>
    <meta:creation-date>2023-11-09T02:01:00Z</meta:creation-date>
    <dc:date>2023-11-09T02:01:00Z</dc:date>
    <meta:print-date>2013-03-13T00:56:00Z</meta:print-date>
    <meta:template xlink:href="Normal.dotm" xlink:type="simple"/>
    <meta:editing-cycles>2</meta:editing-cycles>
    <meta:editing-duration>PT60S</meta:editing-duration>
    <meta:document-statistic meta:page-count="1" meta:paragraph-count="53" meta:word-count="234" meta:character-count="432" meta:row-count="50" meta:non-whitespace-character-count="251"/>
  </office:meta>
</office:document-meta>
</file>