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0479in"/>
    </style:style>
    <style:style style:name="TableColumn25" style:family="table-column">
      <style:table-column-properties style:column-width="1.0486in"/>
    </style:style>
    <style:style style:name="TableColumn26" style:family="table-column">
      <style:table-column-properties style:column-width="1.0479in"/>
    </style:style>
    <style:style style:name="TableColumn27" style:family="table-column">
      <style:table-column-properties style:column-width="1.0486in"/>
    </style:style>
    <style:style style:name="TableColumn28" style:family="table-column">
      <style:table-column-properties style:column-width="1.0479in"/>
    </style:style>
    <style:style style:name="TableColumn29" style:family="table-column">
      <style:table-column-properties style:column-width="1.0486in"/>
    </style:style>
    <style:style style:name="Table23" style:family="table">
      <style:table-properties style:width="6.289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FF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FF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 Black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SimHei" fo:color="#FF0000" style:text-scale="200%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SimHei" fo:color="#FF0000" style:text-scale="200%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SimHei" fo:color="#FF0000" style:text-scale="200%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SimHei" fo:color="#FF0000" style:text-scale="200%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SimHei" fo:color="#FF0000" style:text-scale="200%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SimHei" fo:color="#FF0000" style:text-scale="200%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>
        <style:tab-stops>
          <style:tab-stop style:type="left" style:position="0.4479in"/>
        </style:tab-stops>
      </style:paragraph-properties>
      <style:text-properties fo:color="#000000"/>
    </style:style>
    <style:style style:name="P101" style:parent-style-name="內文" style:family="paragraph">
      <style:paragraph-properties>
        <style:tab-stops>
          <style:tab-stop style:type="left" style:position="0.4479in"/>
        </style:tab-stops>
      </style:paragraph-properties>
      <style:text-properties fo:color="#000000"/>
    </style:style>
    <style:style style:name="P102" style:parent-style-name="內文" style:family="paragraph">
      <style:paragraph-properties>
        <style:tab-stops>
          <style:tab-stop style:type="left" style:position="0.4479in"/>
        </style:tab-stops>
      </style:paragraph-properties>
      <style:text-properties fo:color="#000000"/>
    </style:style>
    <style:style style:name="P103" style:parent-style-name="內文" style:family="paragraph">
      <style:paragraph-properties>
        <style:tab-stops>
          <style:tab-stop style:type="left" style:position="0.4479in"/>
        </style:tab-stops>
      </style:paragraph-properties>
      <style:text-properties fo:color="#000000"/>
    </style:style>
    <style:style style:name="P104" style:parent-style-name="內文" style:family="paragraph">
      <style:paragraph-properties>
        <style:tab-stops>
          <style:tab-stop style:type="left" style:position="0.4479in"/>
        </style:tab-stops>
      </style:paragraph-properties>
      <style:text-properties fo:color="#000000"/>
    </style:style>
    <style:style style:name="P105" style:parent-style-name="內文" style:family="paragraph">
      <style:paragraph-properties>
        <style:tab-stops>
          <style:tab-stop style:type="left" style:position="0.4479in"/>
        </style:tab-stops>
      </style:paragraph-properties>
      <style:text-properties fo:color="#000000"/>
    </style:style>
    <style:style style:name="P106" style:parent-style-name="內文" style:family="paragraph">
      <style:paragraph-properties>
        <style:tab-stops>
          <style:tab-stop style:type="left" style:position="0.447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fo:color="#000000"/>
    </style:style>
    <style:style style:name="TableColumn117" style:family="table-column">
      <style:table-column-properties style:column-width="0.375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0.5in"/>
    </style:style>
    <style:style style:name="Table116" style:family="table">
      <style:table-properties style:width="1.75in" fo:margin-left="-0.0861in" table:align="left"/>
    </style:style>
    <style:style style:name="TableRow120" style:family="table-row">
      <style:table-row-properties style:min-row-height="0.06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34" style:family="table-row">
      <style:table-row-properties style:min-row-height="0.1458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fo:color="#000000"/>
    </style:style>
    <style:style style:name="TableColumn143" style:family="table-column">
      <style:table-column-properties style:column-width="0.25in"/>
    </style:style>
    <style:style style:name="TableColumn144" style:family="table-column">
      <style:table-column-properties style:column-width="0.25in"/>
    </style:style>
    <style:style style:name="TableColumn145" style:family="table-column">
      <style:table-column-properties style:column-width="0.25in"/>
    </style:style>
    <style:style style:name="TableColumn146" style:family="table-column">
      <style:table-column-properties style:column-width="0.25in"/>
    </style:style>
    <style:style style:name="TableColumn147" style:family="table-column">
      <style:table-column-properties style:column-width="0.25in"/>
    </style:style>
    <style:style style:name="TableColumn148" style:family="table-column">
      <style:table-column-properties style:column-width="0.25in"/>
    </style:style>
    <style:style style:name="TableColumn149" style:family="table-column">
      <style:table-column-properties style:column-width="0.25in"/>
    </style:style>
    <style:style style:name="TableColumn150" style:family="table-column">
      <style:table-column-properties style:column-width="0.25in"/>
    </style:style>
    <style:style style:name="Table142" style:family="table">
      <style:table-properties style:width="2in" fo:margin-left="-0.0861in" table:align="left"/>
    </style:style>
    <style:style style:name="TableRow151" style:family="table-row">
      <style:table-row-properties style:min-row-height="0.4923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P1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text-properties style:font-size-complex="8pt"/>
    </style:style>
    <style:style style:name="P176" style:parent-style-name="內文" style:family="paragraph">
      <style:text-properties fo:color="#000000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ableColumn186" style:family="table-column">
      <style:table-column-properties style:column-width="0.7666in" style:use-optimal-column-width="false"/>
    </style:style>
    <style:style style:name="TableColumn187" style:family="table-column">
      <style:table-column-properties style:column-width="0.4666in" style:use-optimal-column-width="false"/>
    </style:style>
    <style:style style:name="TableColumn188" style:family="table-column">
      <style:table-column-properties style:column-width="0.4666in" style:use-optimal-column-width="false"/>
    </style:style>
    <style:style style:name="TableColumn189" style:family="table-column">
      <style:table-column-properties style:column-width="1.1166in" style:use-optimal-column-width="false"/>
    </style:style>
    <style:style style:name="TableColumn190" style:family="table-column">
      <style:table-column-properties style:column-width="2in" style:use-optimal-column-width="false"/>
    </style:style>
    <style:style style:name="TableColumn191" style:family="table-column">
      <style:table-column-properties style:column-width="1.625in" style:use-optimal-column-width="false"/>
    </style:style>
    <style:style style:name="TableColumn192" style:family="table-column">
      <style:table-column-properties style:column-width="1in" style:use-optimal-column-width="false"/>
    </style:style>
    <style:style style:name="Table185" style:family="table">
      <style:table-properties style:width="7.4416in" fo:margin-left="-0.5645in" table:align="left"/>
    </style:style>
    <style:style style:name="TableRow193" style:family="table-row">
      <style:table-row-properties style:min-row-height="0.0625in" style:use-optimal-row-height="false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SimHei" fo:color="#FF0000" style:text-scale="200%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SimHei" fo:color="#FF0000" style:text-scale="200%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SimHei" fo:color="#FF0000" style:text-scale="200%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8" style:parent-style-name="預設段落字型" style:family="text">
      <style:text-properties style:font-name="SimHei" fo:color="#FF0000" style:text-scale="2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break="normal" fo:text-align="end"/>
    </style:style>
    <style:style style:name="T221" style:parent-style-name="預設段落字型" style:family="text">
      <style:text-properties style:font-name="SimHei" fo:color="#FF0000" style:text-scale="200%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 Black" style:font-name-complex="新細明體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 Black" style:font-name-complex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Arial Black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Arial Black" style:font-name-complex="新細明體" fo:color="#FF0000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Arial Black" style:font-name-complex="新細明體" fo:color="#FF0000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text-properties style:font-name="Verdana" style:font-name-complex="新細明體" fo:color="#FF0000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內文" style:family="paragraph">
      <style:text-properties style:font-name="Arial Black" style:font-name-complex="新細明體" fo:color="#FF0000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 Black" style:font-name-complex="新細明體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 Black" style:font-name-complex="新細明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Arial Black" style:font-name-complex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Arial Black" style:font-name-complex="新細明體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Arial Black" style:font-name-complex="新細明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Arial Black" style:font-name-complex="新細明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13" style:family="table-row">
      <style:table-row-properties style:min-row-height="0.25in" style:use-optimal-row-height="false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Arial Black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Arial Black" style:font-name-complex="新細明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26" style:family="table-row">
      <style:table-row-properties style:min-row-height="0.25in" style:use-optimal-row-height="false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39" style:family="table-row">
      <style:table-row-properties style:min-row-height="0.25in" style:use-optimal-row-height="false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text-properties style:font-name="Arial Black" style:font-name-complex="新細明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52" style:family="table-row">
      <style:table-row-properties style:min-row-height="0.25in" style:use-optimal-row-height="false"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65" style:family="table-row">
      <style:table-row-properties style:min-row-height="0.25in" style:use-optimal-row-height="false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78" style:family="table-row">
      <style:table-row-properties style:min-row-height="0.25in" style:use-optimal-row-height="false"/>
    </style:style>
    <style:style style:name="TableCell3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91" style:family="table-row">
      <style:table-row-properties style:min-row-height="0.25in" style:use-optimal-row-height="false"/>
    </style:style>
    <style:style style:name="TableCell3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Arial Black" style:font-name-complex="新細明體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 Black" style:font-name-complex="新細明體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Arial Black" style:font-name-complex="新細明體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04" style:family="table-row">
      <style:table-row-properties style:min-row-height="0.25in" style:use-optimal-row-height="false"/>
    </style:style>
    <style:style style:name="TableCell4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Arial Black" style:font-name-complex="新細明體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Arial Black" style:font-name-complex="新細明體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Arial Black" style:font-name-complex="新細明體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17" style:family="table-row">
      <style:table-row-properties style:min-row-height="0.25in" style:use-optimal-row-height="false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30" style:family="table-row">
      <style:table-row-properties style:min-row-height="0.25in" style:use-optimal-row-height="false"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text-properties style:font-name="Arial Black" style:font-name-complex="新細明體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43" style:family="table-row">
      <style:table-row-properties style:min-row-height="0.25in" style:use-optimal-row-height="false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內文" style:family="paragraph">
      <style:text-properties style:font-name="Arial Black" style:font-name-complex="新細明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/>
    </style:style>
    <style:style style:name="TableRow469" style:family="table-row">
      <style:table-row-properties style:min-row-height="0.25in" style:use-optimal-row-height="false"/>
    </style:style>
    <style:style style:name="TableCell4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break="normal" style:snap-to-layout-grid="false" fo:margin-right="0.2777in" fo:text-indent="1.1805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Row481" style:family="table-row">
      <style:table-row-properties style:min-row-height="0.7347in" style:use-optimal-row-height="false" fo:keep-together="always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490" style:family="table-column">
      <style:table-column-properties style:column-width="0.259in"/>
    </style:style>
    <style:style style:name="TableColumn491" style:family="table-column">
      <style:table-column-properties style:column-width="0.259in"/>
    </style:style>
    <style:style style:name="TableColumn492" style:family="table-column">
      <style:table-column-properties style:column-width="0.259in"/>
    </style:style>
    <style:style style:name="TableColumn493" style:family="table-column">
      <style:table-column-properties style:column-width="0.259in"/>
    </style:style>
    <style:style style:name="TableColumn494" style:family="table-column">
      <style:table-column-properties style:column-width="0.259in"/>
    </style:style>
    <style:style style:name="TableColumn495" style:family="table-column">
      <style:table-column-properties style:column-width="0.259in"/>
    </style:style>
    <style:style style:name="TableColumn496" style:family="table-column">
      <style:table-column-properties style:column-width="0.259in"/>
    </style:style>
    <style:style style:name="TableColumn497" style:family="table-column">
      <style:table-column-properties style:column-width="0.259in"/>
    </style:style>
    <style:style style:name="TableColumn498" style:family="table-column">
      <style:table-column-properties style:column-width="0.259in"/>
    </style:style>
    <style:style style:name="TableColumn499" style:family="table-column">
      <style:table-column-properties style:column-width="0.259in"/>
    </style:style>
    <style:style style:name="TableColumn500" style:family="table-column">
      <style:table-column-properties style:column-width="0.259in"/>
    </style:style>
    <style:style style:name="Table489" style:family="table">
      <style:table-properties style:width="2.8493in" fo:margin-left="-0.0861in" table:align="left"/>
    </style:style>
    <style:style style:name="TableRow501" style:family="table-row">
      <style:table-row-properties style:min-row-height="0.25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Arial Black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style:font-name="Arial Black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2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SimHei" fo:color="#FF0000" style:text-scale="200%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SimHei" fo:color="#FF0000" style:text-scale="200%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537" style:family="table-column">
      <style:table-column-properties style:column-width="0.7222in" style:use-optimal-column-width="false"/>
    </style:style>
    <style:style style:name="TableColumn538" style:family="table-column">
      <style:table-column-properties style:column-width="0.7402in" style:use-optimal-column-width="false"/>
    </style:style>
    <style:style style:name="TableColumn539" style:family="table-column">
      <style:table-column-properties style:column-width="0.2013in" style:use-optimal-column-width="false"/>
    </style:style>
    <style:style style:name="TableColumn540" style:family="table-column">
      <style:table-column-properties style:column-width="0.2013in" style:use-optimal-column-width="false"/>
    </style:style>
    <style:style style:name="TableColumn541" style:family="table-column">
      <style:table-column-properties style:column-width="0.202in" style:use-optimal-column-width="false"/>
    </style:style>
    <style:style style:name="TableColumn542" style:family="table-column">
      <style:table-column-properties style:column-width="0.2013in" style:use-optimal-column-width="false"/>
    </style:style>
    <style:style style:name="TableColumn543" style:family="table-column">
      <style:table-column-properties style:column-width="0.2013in" style:use-optimal-column-width="false"/>
    </style:style>
    <style:style style:name="TableColumn544" style:family="table-column">
      <style:table-column-properties style:column-width="0.202in" style:use-optimal-column-width="false"/>
    </style:style>
    <style:style style:name="TableColumn545" style:family="table-column">
      <style:table-column-properties style:column-width="0.2013in" style:use-optimal-column-width="false"/>
    </style:style>
    <style:style style:name="TableColumn546" style:family="table-column">
      <style:table-column-properties style:column-width="0.2013in" style:use-optimal-column-width="false"/>
    </style:style>
    <style:style style:name="TableColumn547" style:family="table-column">
      <style:table-column-properties style:column-width="0.202in" style:use-optimal-column-width="false"/>
    </style:style>
    <style:style style:name="TableColumn548" style:family="table-column">
      <style:table-column-properties style:column-width="0.2013in" style:use-optimal-column-width="false"/>
    </style:style>
    <style:style style:name="TableColumn549" style:family="table-column">
      <style:table-column-properties style:column-width="0.202in" style:use-optimal-column-width="false"/>
    </style:style>
    <style:style style:name="Table536" style:family="table">
      <style:table-properties style:width="3.6805in" fo:margin-left="0in" table:align="left"/>
    </style:style>
    <style:style style:name="TableRow550" style:family="table-row">
      <style:table-row-properties style:min-row-height="0.115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58" style:family="table-row">
      <style:table-row-properties style:min-row-height="0.1076in" style:use-optimal-row-height="false"/>
    </style:style>
    <style:style style:name="P559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0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83" style:family="table-row">
      <style:table-row-properties style:min-row-height="0.1048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10" style:family="table-row">
      <style:table-row-properties style:min-row-height="0.0923in" style:use-optimal-row-height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SimHei" fo:color="#FF0000" style:text-scale="200%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50" style:parent-style-name="內文" style:family="paragraph">
      <style:paragraph-properties fo:text-align="end" fo:margin-right="0.5534in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657" style:parent-style-name="內文" style:family="paragraph">
      <style:paragraph-properties fo:line-height="0.1388in" fo:margin-left="1.3888in" fo:text-indent="-1.38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8" style:parent-style-name="內文" style:family="paragraph">
      <style:paragraph-properties fo:line-height="0.1388in" fo:margin-left="1.45in" fo:text-indent="-1.4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9" style:parent-style-name="內文" style:family="paragraph">
      <style:paragraph-properties fo:line-height="0.1388in" fo:margin-left="1.25in" fo:text-indent="-1.248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68" style:parent-style-name="內文" style:family="paragraph">
      <style:paragraph-properties fo:line-height="0.1388in" fo:text-indent="1.05in"/>
    </style:style>
    <style:style style:name="T6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70" style:parent-style-name="內文" style:family="paragraph">
      <style:paragraph-properties fo:line-height="0.1388in" fo:text-indent="1.0666in"/>
      <style:text-properties style:font-name="標楷體" style:font-name-asian="標楷體" fo:color="#000000" fo:font-size="8pt" style:font-size-asian="8pt" style:font-size-complex="8pt"/>
    </style:style>
    <style:style style:name="P671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672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委託郵局代存員工薪資總表</text:span><text:span text:style-name="T3">(</text:span><text:span text:style-name="T4"><text:s text:c="3"/></text:span><text:span text:style-name="T5">)</text:span></text:p>
      <text:p text:style-name="內文"><text:span text:style-name="T6">受託局名：</text:span><text:span text:style-name="T7">淡江大學郵局</text:span><text:span text:style-name="T8">　　　　　　　</text:span><text:span text:style-name="T9">　　　　</text:span><text:span text:style-name="T10">　　</text:span><text:span text:style-name="T11">　</text:span><text:span text:style-name="T12">　</text:span><text:span text:style-name="T13"><text:s/></text:span><text:span text:style-name="T14">媒體管制號碼：</text:span></text:p>
      <text:p text:style-name="內文"><text:span text:style-name="T15">及局號數：</text:span><text:span text:style-name="T16">2441285</text:span><text:span text:style-name="T17"><text:s text:c="20"/></text:span><text:span text:style-name="T18"><text:s text:c="13"/></text:span><text:span text:style-name="T19"><text:s text:c="3"/></text:span><text:span text:style-name="T20">劃撥儲金帳號：</text:span><text:span text:style-name="T21">19827023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指定轉存日期</text:p>
          </table:table-cell>
          <table:table-cell table:style-name="TableCell33">
            <text:p text:style-name="P34">委存總件數</text:p>
          </table:table-cell>
          <table:table-cell table:style-name="TableCell35">
            <text:p text:style-name="P36">委存總金額</text:p>
          </table:table-cell>
          <table:table-cell table:style-name="TableCell37">
            <text:p text:style-name="P38">手續費件數</text:p>
          </table:table-cell>
          <table:table-cell table:style-name="TableCell39">
            <text:p text:style-name="P40">手續費金額</text:p>
          </table:table-cell>
          <table:table-cell table:style-name="TableCell41">
            <text:p text:style-name="P42">備<text:s text:c="2"/>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000</text:span></text:p>
          </table:table-cell>
          <table:table-cell table:style-name="TableCell49">
            <text:p text:style-name="P50"><text:span text:style-name="T51">000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內文"><text:span text:style-name="T58">委託機構名稱：</text:span><text:span text:style-name="T59">淡江大學</text:span><text:span text:style-name="T60"><text:s/></text:span><text:span text:style-name="T61">000</text:span><text:span text:style-name="T62"><text:s/></text:span><text:span text:style-name="T63"><text:s/></text:span><text:span text:style-name="T64"><text:s text:c="7"/></text:span><text:span text:style-name="T65"><text:s text:c="2"/></text:span><text:span text:style-name="T66">主管：</text:span><text:span text:style-name="T67">　</text:span><text:span text:style-name="T68"><text:s/></text:span><text:span text:style-name="T69">000</text:span><text:span text:style-name="T70"><text:s/></text:span><text:span text:style-name="T71"><text:s/></text:span><text:span text:style-name="T72"><text:s/></text:span><text:span text:style-name="T73"><text:s/></text:span><text:span text:style-name="T74">經辦：</text:span><text:span text:style-name="T75"><text:s/></text:span><text:span text:style-name="T76"><text:s/></text:span><text:span text:style-name="T77">000</text:span><text:span text:style-name="T78"><text:s text:c="2"/></text:span></text:p>
      <text:p text:style-name="內文"><text:span text:style-name="T79">委託機構地址：</text:span><text:span text:style-name="T80">新北市淡水區</text:span><text:span text:style-name="T81">英專路</text:span><text:span text:style-name="T82">151</text:span><text:span text:style-name="T83">號</text:span></text:p>
      <text:p text:style-name="內文"><text:span text:style-name="T84"><text:s text:c="4"/></text:span><text:span text:style-name="T85">連絡電話：</text:span><text:span text:style-name="T86">26215656</text:span><text:span text:style-name="T87"><text:s text:c="2"/></text:span><text:span text:style-name="T88">分機</text:span><text:span text:style-name="T89"><text:s/></text:span><text:span text:style-name="T90">000</text:span><text:span text:style-name="T91"><text:s text:c="2"/></text:span></text:p>
      <text:p text:style-name="內文"><text:span text:style-name="T92"><text:s text:c="39"/></text:span><text:span text:style-name="T93">受託局郵戳</text:span><text:span text:style-name="T94"><text:s text:c="6"/></text:span><text:span text:style-name="T95">主管：</text:span><text:span text:style-name="T96">_________</text:span></text:p>
      <text:p text:style-name="內文"><text:span text:style-name="T97"><text:s text:c="55"/></text:span><text:span text:style-name="T98">經辦：</text:span><text:span text:style-name="T99">________</text:span>_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0"><text:tab/></text:p>
      <text:p text:style-name="P101"/>
      <text:p text:style-name="P102"/>
      <text:p text:style-name="P103"/>
      <text:p text:style-name="P104"/>
      <text:p text:style-name="P105"/>
      <text:p text:style-name="P106"><text:span text:style-name="T107"><draw:frame draw:z-index="251661824" draw:id="id0" draw:style-name="a0" draw:name="Text Box 15" text:anchor-type="paragraph" svg:x="4.375in" svg:y="0.125in" svg:width="1in" svg:height="0.625in" style:rel-width="scale" style:rel-height="scale"><draw:text-box><text:p text:style-name="P108">030連 <text:s/>線</text:p><text:p text:style-name="P109">033非連線</text:p></draw:text-box><svg:title/><svg:desc/></draw:frame></text:span></text:p>
      <text:p text:style-name="P110"><text:span text:style-name="T111"><draw:frame draw:z-index="251662848" draw:id="id1" draw:style-name="a1" draw:name="Text Box 16" text:anchor-type="paragraph" svg:x="0.875in" svg:y="-0.125in" svg:width="0.93264in" svg:height="0.625in" style:rel-width="scale" style:rel-height="scale"><draw:text-box><text:p text:style-name="P112">郵 <text:s text:c="3"/>政</text:p><text:p text:style-name="P113">存簿儲金</text:p></draw:text-box><svg:title/><svg:desc/></draw:frame></text:span><text:span text:style-name="T114">薪資存款團體戶存款單</text:span></text:p>
      <text:p text:style-name="內文"><text:span text:style-name="T115"><draw:frame draw:z-index="251655680" draw:id="id2" draw:style-name="a2" draw:name="Text Box 9" text:anchor-type="paragraph" svg:x="5.5in" svg:y="0in" svg:width="1.25in" svg:height="0.875in" style:rel-width="scale" style:rel-height="scale"><draw:text-box><table:table table:style-name="Table116"><table:table-columns><table:table-column table:style-name="TableColumn117"/><table:table-column table:style-name="TableColumn118"/><table:table-column table:style-name="TableColumn119"/></table:table-columns><table:table-row table:style-name="TableRow120"><table:table-cell table:style-name="TableCell121"><text:p text:style-name="P122"/></table:table-cell><table:table-cell table:style-name="TableCell123"><text:p text:style-name="P124">媒 <text:s text:c="7"/>體</text:p></table:table-cell><table:table-cell table:style-name="TableCell125"><text:p text:style-name="P126"/></table:table-cell></table:table-row><table:table-row table:style-name="TableRow127"><table:table-cell table:style-name="TableCell128"><text:p text:style-name="P129"/></table:table-cell><table:table-cell table:style-name="TableCell130"><text:p text:style-name="P131">非　 媒 　體</text:p></table:table-cell><table:table-cell table:style-name="TableCell132"><text:p text:style-name="P133"/></table:table-cell></table:table-row><table:table-row table:style-name="TableRow134"><table:table-cell table:style-name="TableCell135"><text:p text:style-name="P136"/></table:table-cell><table:table-cell table:style-name="TableCell137"><text:p text:style-name="P138">本局磁片傳輸</text:p></table:table-cell><table:table-cell table:style-name="TableCell139"><text:p text:style-name="P140"/></table:table-cell></table:table-row></table:table><text:p text:style-name="內文"/></draw:text-box><svg:title/><svg:desc/></draw:frame></text:span></text:p>
      <text:p text:style-name="內文"><text:span text:style-name="T141"><draw:frame draw:z-index="251654656" draw:id="id3" draw:style-name="a3" draw:name="Text Box 8" text:anchor-type="paragraph" svg:x="3.00486in" svg:y="0.01181in" svg:width="2in" svg:height="0.375in" style:rel-width="scale" style:rel-height="scale"><draw:text-box><table:table table:style-name="Table142"><table:table-columns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table:table-column table:style-name="TableColumn149"/><table:table-column table:style-name="TableColumn150"/></table:table-columns><table:table-row table:style-name="TableRow151"><table:table-cell table:style-name="TableCell152"><text:p text:style-name="P153">1</text:p></table:table-cell><table:table-cell table:style-name="TableCell154"><text:p text:style-name="P155">9</text:p></table:table-cell><table:table-cell table:style-name="TableCell156"><text:p text:style-name="P157">8</text:p></table:table-cell><table:table-cell table:style-name="TableCell158"><text:p text:style-name="P159">2</text:p></table:table-cell><table:table-cell table:style-name="TableCell160"><text:p text:style-name="P161">7</text:p></table:table-cell><table:table-cell table:style-name="TableCell162"><text:p text:style-name="P163">0</text:p></table:table-cell><table:table-cell table:style-name="TableCell164"><text:p text:style-name="P165">2</text:p></table:table-cell><table:table-cell table:style-name="TableCell166"><text:p text:style-name="P167">3</text:p></table:table-cell></table:table-row></table:table><text:p text:style-name="P168"/></draw:text-box><svg:title/><svg:desc/></draw:frame></text:span><text:span text:style-name="T169"><draw:frame draw:z-index="251653632" draw:id="id4" draw:style-name="a4" draw:name="Text Box 7" text:anchor-type="paragraph" svg:x="1.94514in" svg:y="0.09444in" svg:width="1.05486in" svg:height="0.25in" style:rel-width="scale" style:rel-height="scale"><draw:text-box><text:p text:style-name="P170">劃撥儲金帳號</text:p></draw:text-box><svg:title/><svg:desc/></draw:frame></text:span><text:span text:style-name="T171"><draw:frame draw:z-index="251652608" draw:id="id5" draw:style-name="a5" draw:name="Text Box 6" text:anchor-type="paragraph" svg:x="0in" svg:y="0in" svg:width="0.81736in" svg:height="0.5in" style:rel-width="scale" style:rel-height="scale"><draw:text-box><text:p text:style-name="P172">受託局名</text:p><text:p text:style-name="P173">及局號戳</text:p></draw:text-box><svg:title/><svg:desc/></draw:frame></text:span><text:span text:style-name="T174"><draw:frame draw:z-index="251651584" draw:id="id6" draw:style-name="a6" draw:name="Text Box 5" text:anchor-type="paragraph" svg:x="0.875in" svg:y="0in" svg:width="1in" svg:height="0.5in" style:rel-width="scale" style:rel-height="scale"><draw:text-box><text:p text:style-name="P175"/></draw:text-box><svg:title/><svg:desc/></draw:frame></text:span></text:p>
      <text:p text:style-name="P176"/>
      <text:p text:style-name="P177"><text:span text:style-name="T178">存款日期<text:s/></text:span><text:span text:style-name="T179"><text:s text:c="4"/></text:span><text:span text:style-name="T180">年</text:span><text:span text:style-name="T181"><text:s text:c="3"/></text:span><text:span text:style-name="T182">月</text:span><text:span text:style-name="T183"><text:s text:c="4"/></text:span><text:span text:style-name="T184">日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傳票號碼</text:p>
          </table:table-cell>
          <table:table-cell table:style-name="TableCell196" table:number-columns-spanned="2">
            <text:p text:style-name="P197">員工立帳局號</text:p>
          </table:table-cell>
          <table:covered-table-cell/>
          <table:table-cell table:style-name="TableCell198">
            <text:p text:style-name="P199">存簿帳號</text:p>
          </table:table-cell>
          <table:table-cell table:style-name="TableCell200">
            <text:p text:style-name="P201">戶名</text:p>
          </table:table-cell>
          <table:table-cell table:style-name="TableCell202">
            <text:p text:style-name="P203">身分證統一編號</text:p>
          </table:table-cell>
          <table:table-cell table:style-name="TableCell204">
            <text:p text:style-name="P205">存款金額</text:p>
          </table:table-cell>
        </table:table-row>
        <table:table-row table:style-name="TableRow206">
          <table:table-cell table:style-name="TableCell207">
            <text:p text:style-name="P208"><text:bookmark-start text:name="OLE_LINK3"/><text:bookmark-start text:name="OLE_LINK4"/><text:bookmark-start text:name="_Hlk294775905"/><text:bookmark-start text:name="OLE_LINK1"/><text:bookmark-start text:name="OLE_LINK2"/><text:bookmark-start text:name="_Hlk281896273"/></text:p>
          </table:table-cell>
          <table:table-cell table:style-name="TableCell209" table:number-columns-spanned="2">
            <text:p text:style-name="P210"><text:span text:style-name="T211">0000</text:span></text:p>
          </table:table-cell>
          <table:covered-table-cell/>
          <table:table-cell table:style-name="TableCell212">
            <text:p text:style-name="P213"><text:span text:style-name="T214">0000</text:span></text:p>
          </table:table-cell>
          <table:table-cell table:style-name="TableCell215">
            <text:p text:style-name="內文"><text:span text:style-name="T216">000</text:span></text:p>
          </table:table-cell>
          <table:table-cell table:style-name="TableCell217">
            <text:p text:style-name="內文"><text:span text:style-name="T218">000</text:span></text:p>
          </table:table-cell>
          <table:table-cell table:style-name="TableCell219">
            <text:p text:style-name="P220"><text:span text:style-name="T221">000</text:span></text:p>
          </table:table-cell>
        </table:table-row>
        <table:table-row table:style-name="TableRow222">
          <table:table-cell table:style-name="TableCell223">
            <text:p text:style-name="P224"><text:bookmark-end text:name="OLE_LINK3"/><text:bookmark-end text:name="OLE_LINK4"/><text:bookmark-end text:name="_Hlk294775905"/><text:bookmark-end text:name="OLE_LINK1"/><text:bookmark-end text:name="OLE_LINK2"/><text:bookmark-end text:name="_Hlk281896273"/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database-next text:table-name="" text:table-type="table"/><text:database-display text:table-name="" text:table-type="table" text:column-name="傳票"/>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database-display text:table-name="" text:table-type="table" text:column-name="活動"/></text:p>
          </table:table-cell>
          <table:table-cell table:style-name="TableCell467">
            <text:p text:style-name="P468"><text:database-display text:table-name="" text:table-type="table" text:column-name="金額"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5">
            <text:p text:style-name="P473"><text:span text:style-name="T474">本次匯款共計</text:span><text:span text:style-name="T475">0</text:span><text:span text:style-name="T476">次/筆/件，總金額</text:span><text:span text:style-name="T477">000000</text:span><text:span text:style-name="T478">元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<text:s/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委存總計</text:p>
          </table:table-cell>
          <table:table-cell table:style-name="TableCell486" table:number-columns-spanned="5">
            <text:p text:style-name="P487"><text:span text:style-name="T488"><draw:frame draw:z-index="251663872" draw:id="id7" draw:style-name="a7" draw:name="Text Box 17" text:anchor-type="paragraph" svg:x="1.83194in" svg:y="0.24028in" svg:width="2.91389in" svg:height="0.375in" style:rel-width="scale" style:rel-height="scale"><draw:text-box><table:table table:style-name="Table489"><table:table-columns><table:table-column table:style-name="TableColumn490"/><table:table-column table:style-name="TableColumn491"/><table:table-column table:style-name="TableColumn492"/><table:table-column table:style-name="TableColumn493"/><table:table-column table:style-name="TableColumn494"/><table:table-column table:style-name="TableColumn495"/><table:table-column table:style-name="TableColumn496"/><table:table-column table:style-name="TableColumn497"/><table:table-column table:style-name="TableColumn498"/><table:table-column table:style-name="TableColumn499"/><table:table-column table:style-name="TableColumn500"/></table:table-columns><table:table-row table:style-name="TableRow501"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table:table-cell table:style-name="TableCell508"><text:p text:style-name="P509"/></table: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table:table-cell table:style-name="TableCell518"><text:p text:style-name="P519"/></table:table-cell><table:table-cell table:style-name="TableCell520"><text:p text:style-name="P521"><text:span text:style-name="T522">-</text:span></text:p></table:table-cell><table:table-cell table:style-name="TableCell523"><text:p text:style-name="P524"><text:span text:style-name="T525">-</text:span></text:p></table:table-cell></table:table-row></table:table><text:p text:style-name="內文"/></draw:text-box><svg:title/><svg:desc/></draw:frame></text:span><text:span text:style-name="T526"><text:s text:c="6"/>億 千萬 百萬 十萬 萬 千 <text:s/>百 <text:s/>十 <text:s/>元 <text:s/>角 <text:s/>分</text:span></text:p>
            <text:p text:style-name="P527">共存款 <text:s text:c="12"/>次新臺幣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28">委託機構名稱：淡江大學</text:span><text:span text:style-name="T529">000</text:span><text:span text:style-name="T530"><text:s text:c="6"/></text:span><text:span text:style-name="T531"><text:s text:c="13"/></text:span><text:span text:style-name="T532">經辦本業務之各單位承辦人：</text:span><text:span text:style-name="T533">000</text:span><text:span text:style-name="T534"><text:s text:c="3"/></text:span></text:p>
      <text:p text:style-name="內文"><text:span text:style-name="T535"><draw:frame draw:z-index="251657728" draw:id="id8" draw:style-name="a8" draw:name="Text Box 11" text:anchor-type="paragraph" svg:x="1.125in" svg:y="0.22361in" svg:width="3.94028in" svg:height="1.25in" style:rel-width="scale" style:rel-height="scale"><draw:text-box><table:table table:style-name="Table536"><table:table-columns><table:table-column table:style-name="TableColumn537"/><table:table-column table:style-name="TableColumn538"/><table:table-column table:style-name="TableColumn539"/><table:table-column table:style-name="TableColumn540"/><table:table-column table:style-name="TableColumn541"/><table:table-column table:style-name="TableColumn542"/><table:table-column table:style-name="TableColumn543"/><table:table-column table:style-name="TableColumn544"/><table:table-column table:style-name="TableColumn545"/><table:table-column table:style-name="TableColumn546"/><table:table-column table:style-name="TableColumn547"/><table:table-column table:style-name="TableColumn548"/><table:table-column table:style-name="TableColumn549"/></table:table-columns><table:table-row table:style-name="TableRow550"><table:table-cell table:style-name="TableCell551" table:number-rows-spanned="2"><text:p text:style-name="P552">項<text:s text:c="3"/>目</text:p></table:table-cell><table:table-cell table:style-name="TableCell553" table:number-rows-spanned="2"><text:p text:style-name="P554"><text:span text:style-name="T555">次 <text:s text:c="2"/>數</text:span></text:p></table:table-cell><table:table-cell table:style-name="TableCell556" table:number-columns-spanned="11"><text:p text:style-name="P557">金 <text:s text:c="33"/>額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58"><table:covered-table-cell><text:p text:style-name="P559"/></table:covered-table-cell><table:covered-table-cell><text:p text:style-name="P560"/></table:covered-table-cell><table:table-cell table:style-name="TableCell561"><text:p text:style-name="P562">億</text:p></table:table-cell><table:table-cell table:style-name="TableCell563"><text:p text:style-name="P564">千<text:line-break/>萬</text:p></table:table-cell><table:table-cell table:style-name="TableCell565"><text:p text:style-name="P566">佰<text:line-break/>萬</text:p></table:table-cell><table:table-cell table:style-name="TableCell567"><text:p text:style-name="P568">十<text:line-break/>萬</text:p></table:table-cell><table:table-cell table:style-name="TableCell569"><text:p text:style-name="P570">萬</text:p></table:table-cell><table:table-cell table:style-name="TableCell571"><text:p text:style-name="P572">千</text:p></table:table-cell><table:table-cell table:style-name="TableCell573"><text:p text:style-name="P574">百</text:p></table:table-cell><table:table-cell table:style-name="TableCell575"><text:p text:style-name="P576">十</text:p></table:table-cell><table:table-cell table:style-name="TableCell577"><text:p text:style-name="P578">元</text:p></table:table-cell><table:table-cell table:style-name="TableCell579"><text:p text:style-name="P580">角</text:p></table:table-cell><table:table-cell table:style-name="TableCell581"><text:p text:style-name="P582">分</text:p></table:table-cell></table:table-row><table:table-row table:style-name="TableRow583"><table:table-cell table:style-name="TableCell584"><text:p text:style-name="P585">實存存簿儲金</text:p></table:table-cell><table:table-cell table:style-name="TableCell586"><text:p text:style-name="P587"/></table:table-cell><table:table-cell table:style-name="TableCell588"><text:p text:style-name="P589"/></table:table-cell><table:table-cell table:style-name="TableCell590"><text:p text:style-name="P591"/></table:table-cell><table:table-cell table:style-name="TableCell592"><text:p text:style-name="P593"/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/></table:table-cell><table:table-cell table:style-name="TableCell600"><text:p text:style-name="P601"/></table:table-cell><table:table-cell table:style-name="TableCell602"><text:p text:style-name="P603"/></table:table-cell><table:table-cell table:style-name="TableCell604"><text:p text:style-name="P605"/></table:table-cell><table:table-cell table:style-name="TableCell606"><text:p text:style-name="P607"/></table:table-cell><table:table-cell table:style-name="TableCell608"><text:p text:style-name="P609"/></table:table-cell></table:table-row><table:table-row table:style-name="TableRow610"><table:table-cell table:style-name="TableCell611"><text:p text:style-name="P612">送存劃撥儲金<text:s/></text:p></table:table-cell><table:table-cell table:style-name="TableCell613"><text:p text:style-name="P614"/></table:table-cell><table:table-cell table:style-name="TableCell615"><text:p text:style-name="P616"/></table:table-cell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/></table:table-cell><table:table-cell table:style-name="TableCell625"><text:p text:style-name="P626"/></table:table-cell><table:table-cell table:style-name="TableCell627"><text:p text:style-name="P628"/></table:table-cell><table:table-cell table:style-name="TableCell629"><text:p text:style-name="P630"/></table:table-cell><table:table-cell table:style-name="TableCell631"><text:p text:style-name="P632"/></table:table-cell><table:table-cell table:style-name="TableCell633"><text:p text:style-name="P634"/></table:table-cell><table:table-cell table:style-name="TableCell635"><text:p text:style-name="P636"/></table:table-cell></table:table-row></table:table><text:p text:style-name="內文"/></draw:text-box><svg:title/><svg:desc/></draw:frame></text:span><text:span text:style-name="T637">委託機構地址：</text:span><text:span text:style-name="T638">新北市淡水區</text:span><text:span text:style-name="T639">英專路</text:span><text:span text:style-name="T640">151</text:span><text:span text:style-name="T641">號</text:span><text:span text:style-name="T642"><text:s text:c="7"/></text:span><text:span text:style-name="T643"><text:s text:c="4"/></text:span><text:span text:style-name="T644">連絡電話：</text:span><text:span text:style-name="T645">000</text:span></text:p>
      <text:p text:style-name="內文"><text:span text:style-name="T646">立帳局郵戳</text:span><text:span text:style-name="T647"><text:s text:c="81"/></text:span><text:span text:style-name="T648">受託局郵局</text:span><text:span text:style-name="T649"><text:s text:c="2"/></text:span></text:p>
      <text:p text:style-name="P650"><text:span text:style-name="T651"><draw:custom-shape svg:x="5.25in" svg:y="0.09861in" svg:width="0.625in" svg:height="0.61806in" draw:z-index="251658752" draw:id="id9" draw:style-name="a9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52"><draw:custom-shape svg:x="0in" svg:y="0.00972in" svg:width="0.625in" svg:height="0.58889in" draw:z-index="251656704" draw:id="id10" draw:style-name="a10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53"><text:s text:c="109"/></text:span><text:span text:style-name="T654">主管經辦</text:span><text:span text:style-name="T655"><text:s/></text:span></text:p>
      <text:p text:style-name="P656"/>
      <text:p text:style-name="P657">主管 <text:s text:c="16"/></text:p>
      <text:p text:style-name="P658"/>
      <text:p text:style-name="P659"><text:span text:style-name="T660"><draw:frame draw:z-index="251659776" draw:id="id11" draw:style-name="a11" draw:name="Text Box 13" text:anchor-type="paragraph" svg:x="0.625in" svg:y="0.07083in" svg:width="0.375in" svg:height="0.375in" style:rel-width="scale" style:rel-height="scale"><draw:text-box><text:p text:style-name="P661">註</text:p></draw:text-box><svg:title/><svg:desc/></draw:frame></text:span><text:span text:style-name="T662">經辦</text:span><text:span text:style-name="T663"><draw:connector draw:type="line" svg:x1="0.875in" svg:y1="0.07083in" svg:x2="0.875in" svg:y2="0.82778in" draw:z-index="251660800" draw:id="id12" draw:style-name="a12" draw:name="Line 14" text:anchor-type="paragraph"><svg:title/><svg:desc/></draw:connector></text:span><text:span text:style-name="T664"><text:s text:c="3"/></text:span><text:span text:style-name="T665"><text:s text:c="10"/>(1)本單由委託機關填寫一式二份，檢附在委託郵局代存員工薪資總表交受託局，如因資料錯誤郵局誤入帳戶，</text:span><text:span text:style-name="T666"><text:line-break/></text:span><text:span text:style-name="T667">應由委託單位自行負責。</text:span></text:p>
      <text:p text:style-name="P668"><text:span text:style-name="T669">(2)本單局號、帳號請加註檢查號碼，切勿遺漏。</text:span></text:p>
      <text:p text:style-name="P670">(3)受託機關名稱及其所設立之劃撥帳號，請正確填，以利受託局 <text:s/>有帳目無法轉存時辦理撥退手續。</text:p>
      <text:p text:style-name="P671"><text:s text:c="19"/>(4)委託機關使用媒體或非媒體處理，請在右上角作業方式欄勾註。</text:p>
      <text:p text:style-name="P672"><text:s text:c="19"/>(5)媒體磁片在受託局傳輸者，請在右上角本局磁片傳輸欄勾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47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郵局代存員工薪資總表(407)</dc:title>
    <dc:description/>
    <dc:subject/>
    <meta:initial-creator>人一組A</meta:initial-creator>
    <dc:creator>andy</dc:creator>
    <meta:creation-date>2017-12-27T05:20:00Z</meta:creation-date>
    <dc:date>2017-12-27T05:20:00Z</dc:date>
    <meta:print-date>2011-10-24T03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0" meta:row-count="9" meta:non-whitespace-character-count="1193"/>
  </office:meta>
</office:document-meta>
</file>