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3902in"/>
    </style:style>
    <style:style style:name="TableColumn5" style:family="table-column">
      <style:table-column-properties style:column-width="2.043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1888in"/>
    </style:style>
    <style:style style:name="Table3" style:family="table">
      <style:table-properties style:width="6.7055in" fo:margin-left="0.031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5534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right="-0.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right="-0.3in"/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paragraph-properties fo:margin-right="-0.3in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right="-0.3in"/>
      <style:text-properties style:font-name="標楷體" style:font-name-asian="標楷體" fo:font-size="16pt" style:font-size-asian="16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right="-0.3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312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2" style:family="table-cell">
      <style:table-cell-properties fo:border-top="0.0034in solid #000000" fo:border-left="0.0034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95" style:family="table-row">
      <style:table-row-properties style:min-row-height="0.7659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5" style:family="table-row">
      <style:table-row-properties style:min-row-height="0.9409in" fo:keep-together="always"/>
    </style:style>
    <style:style style:name="TableCell1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color="#FF0000"/>
    </style:style>
    <style:style style:name="P126" style:parent-style-name="內文" style:family="paragraph">
      <style:paragraph-properties fo:text-indent="0.2618in"/>
      <style:text-properties style:font-name="標楷體" style:font-name-asian="標楷體" fo:color="#FF0000"/>
    </style:style>
    <style:style style:name="P127" style:parent-style-name="內文" style:family="paragraph">
      <style:paragraph-properties fo:text-indent="0.2618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台北校園工程通報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分機/手機</text:span></text:p>
          </table:table-cell>
          <table:table-cell table:style-name="TableCell16">
            <text:p text:style-name="P17">/</text:p>
          </table:table-cell>
        </table:table-row>
        <table:table-row table:style-name="TableRow18">
          <table:table-cell table:style-name="TableCell19">
            <text:p text:style-name="P20">承辦人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單位主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程名稱</text:p>
          </table:table-cell>
          <table:table-cell table:style-name="TableCell31" table:number-columns-spanned="3">
            <text:p text:style-name="P32"/>
            <text:p text:style-name="P33">檢附：□核准案<text:s/>□施工計劃 □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工程期間</text:p>
          </table:table-cell>
          <table:table-cell table:style-name="TableCell37" table:number-columns-spanned="3">
            <text:p text:style-name="P38"><text:s/><text:s text:c="2"/><text:s/>年<text:s/><text:s/><text:s/>月<text:s/><text:s/><text:s/>日至<text:s text:c="2"/><text:s text:c="2"/>年<text:s/><text:s/><text:s/>月<text:s text:c="2"/><text:s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每日工作時段</text:p>
          </table:table-cell>
          <table:table-cell table:style-name="TableCell42" table:number-columns-spanned="3">
            <text:p text:style-name="P43"><text:span text:style-name="T44"><text:s/></text:span><text:span text:style-name="T45">上</text:span><text:span text:style-name="T46">午</text:span><text:span text:style-name="T47"><text:s text:c="2"/></text:span><text:span text:style-name="T48"><text:s/></text:span><text:span text:style-name="T49">時</text:span><text:span text:style-name="T50"><text:s text:c="2"/></text:span><text:span text:style-name="T51"><text:s/></text:span><text:span text:style-name="T52">分</text:span><text:span text:style-name="T53"><text:s/></text:span><text:span text:style-name="T54">～</text:span><text:span text:style-name="T55"><text:s/></text:span><text:span text:style-name="T56">下</text:span><text:span text:style-name="T57">午</text:span><text:span text:style-name="T58"><text:s/></text:span><text:span text:style-name="T59"><text:s text:c="2"/></text:span><text:span text:style-name="T60">時</text:span><text:span text:style-name="T61"><text:s/></text:span><text:span text:style-name="T62"><text:s text:c="2"/></text:span><text:span text:style-name="T63">分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工程地點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施工廠商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施工負責人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聯絡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總務組</text:p>
          </table:table-cell>
          <table:table-cell table:style-name="TableCell87" table:number-columns-spanned="3">
            <text:p text:style-name="P88"><text:span text:style-name="T89">會簽意見</text:span><text:span text:style-name="T90">(輪值業務由會簽當日值班</text:span><text:span text:style-name="T91">者</text:span><text:span text:style-name="T92">一員</text:span><text:span text:style-name="T93">代表</text:span><text:span text:style-name="T94">簽章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工程業務承辦</text:p>
          </table:table-cell>
          <table:table-cell table:style-name="TableCell98" table:number-columns-spanned="3">
            <text:p text:style-name="P99">1.請承辦單位要求施工廠商依建築法及消防法相關規定辦理。</text:p>
            <text:p text:style-name="P100">2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輪值駐衛警</text:p>
          </table:table-cell>
          <table:table-cell table:style-name="TableCell104" table:number-columns-spanned="3">
            <text:p text:style-name="內文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維護性工友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組<text:s/>長 核 定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資訊處</text:span></text:p>
          </table:table-cell>
          <table:table-cell table:style-name="TableCell119" table:number-columns-spanned="3">
            <text:p text:style-name="P120"/>
            <text:p text:style-name="P121"><text:span text:style-name="T122">(視</text:span><text:span text:style-name="T123">工程性質</text:span><text:span text:style-name="T124">會簽)</text:span></text:p>
          </table:table-cell>
          <table:covered-table-cell/>
          <table:covered-table-cell/>
        </table:table-row>
      </table:table>
      <text:p text:style-name="P125">註：1.台北校園各單位如自行發包工程或進行修繕事宜，應填報本單並經總務組同意後施工。</text:p>
      <text:p text:style-name="P126">2.總務組發包工程時，承辦人亦須填寫本單，俾知會各類業務輪值人員。</text:p>
      <text:p text:style-name="P127"><text:span text:style-name="T128">3.正本由</text:span><text:span text:style-name="T129">總務組業務承辦人</text:span><text:span text:style-name="T13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GGX-Q03-001-FM206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程 通 報 單</dc:title>
    <meta:initial-creator>chou</meta:initial-creator>
    <dc:creator>陳芷娟</dc:creator>
    <meta:creation-date>2021-12-30T08:35:00Z</meta:creation-date>
    <dc:date>2021-12-30T08:35:00Z</dc:date>
    <meta:print-date>2015-07-01T01:2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79" meta:character-count="325" meta:row-count="30" meta:non-whitespace-character-count="182"/>
  </office:meta>
</office:document-meta>
</file>