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0.8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916cm"/>
    </style:style>
    <style:style style:name="表格1.D" style:family="table-column">
      <style:table-column-properties style:column-width="3.9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54cm" fo:margin-left="-0.076cm" table:align="left" style:writing-mode="lr-tb"/>
    </style:style>
    <style:style style:name="表格2.A" style:family="table-column">
      <style:table-column-properties style:column-width="0.686cm"/>
    </style:style>
    <style:style style:name="表格2.B" style:family="table-column">
      <style:table-column-properties style:column-width="2.221cm"/>
    </style:style>
    <style:style style:name="表格2.C" style:family="table-column">
      <style:table-column-properties style:column-width="5.676cm"/>
    </style:style>
    <style:style style:name="表格2.D" style:family="table-column">
      <style:table-column-properties style:column-width="0.12cm"/>
    </style:style>
    <style:style style:name="表格2.E" style:family="table-column">
      <style:table-column-properties style:column-width="0.813cm"/>
    </style:style>
    <style:style style:name="表格2.F" style:family="table-column">
      <style:table-column-properties style:column-width="2.282cm"/>
    </style:style>
    <style:style style:name="表格2.G" style:family="table-column">
      <style:table-column-properties style:column-width="0.316cm"/>
    </style:style>
    <style:style style:name="表格2.H" style:family="table-column">
      <style:table-column-properties style:column-width="4.987cm"/>
    </style:style>
    <style:style style:name="表格2.1" style:family="table-row">
      <style:table-row-properties style:min-row-height="1.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54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43cm" fo:keep-together="auto"/>
    </style:style>
    <style:style style:name="表格2.4" style:family="table-row">
      <style:table-row-properties style:min-row-height="1.528cm" fo:keep-together="always"/>
    </style:style>
    <style:style style:name="表格2.5" style:family="table-row">
      <style:table-row-properties style:min-row-height="1.011cm" fo:keep-together="always"/>
    </style:style>
    <style:style style:name="表格2.6" style:family="table-row">
      <style:table-row-properties style:min-row-height="1.561cm" fo:keep-together="always"/>
    </style:style>
    <style:style style:name="表格2.9" style:family="table-row">
      <style:table-row-properties style:min-row-height="2.014cm" fo:keep-together="always"/>
    </style:style>
    <style:style style:name="表格2.C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563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dotted #000000" fo:border-right="none" fo:border-top="1.5pt solid #000000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04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12" style:family="table-row">
      <style:table-row-properties style:min-row-height="1.238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13" style:family="table-row">
      <style:table-row-properties style:min-row-height="1.35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1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.14" style:family="table-row">
      <style:table-row-properties style:min-row-height="1.439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5" style:family="table-row">
      <style:table-row-properties style:min-row-height="1.305cm" fo:keep-together="always"/>
    </style:style>
    <style:style style:name="表格2.16" style:family="table-row">
      <style:table-row-properties style:min-row-height="1.464cm" fo:keep-together="always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22pt" fo:font-weight="bold" style:font-size-asian="22pt" style:font-weight-asian="bold" style:font-weight-complex="bold"/>
    </style:style>
    <style:style style:name="P3" style:family="paragraph" style:parent-style-name="Text_20_body">
      <style:paragraph-properties fo:margin-left="0cm" fo:margin-right="0.199cm" fo:line-height="0.494cm" fo:text-indent="0cm" style:auto-text-indent="false"/>
    </style:style>
    <style:style style:name="P4" style:family="paragraph" style:parent-style-name="Text_20_body">
      <style:paragraph-properties fo:margin-left="1.244cm" fo:margin-right="0cm" fo:line-height="0.706cm" fo:text-indent="0cm" style:auto-text-indent="false"/>
      <style:text-properties style:font-name="標楷體" fo:font-size="14pt" style:font-size-asian="14pt" style:font-name-complex="Wingdings"/>
    </style:style>
    <style:style style:name="P5" style:family="paragraph" style:parent-style-name="Text_20_body" style:list-style-name="WW8Num5">
      <style:paragraph-properties fo:margin-left="2.514cm" fo:margin-right="0cm" fo:margin-top="0cm" fo:margin-bottom="0cm" loext:contextual-spacing="false" fo:line-height="0.706cm" fo:text-indent="-1.879cm" style:auto-text-indent="false">
        <style:tab-stops>
          <style:tab-stop style:position="1.905cm"/>
        </style:tab-stops>
      </style:paragraph-properties>
      <style:text-properties style:font-name="標楷體" fo:font-size="14pt" style:font-size-asian="14pt" style:font-name-complex="Wingdings"/>
    </style:style>
    <style:style style:name="P6" style:family="paragraph" style:parent-style-name="Text_20_body">
      <style:paragraph-properties fo:margin-left="1.238cm" fo:margin-right="0cm" fo:line-height="1.058cm" fo:text-indent="-1.136cm" style:auto-text-indent="false">
        <style:tab-stops>
          <style:tab-stop style:position="1.905cm"/>
        </style:tab-stops>
      </style:paragraph-properties>
      <style:text-properties style:font-name="標楷體" fo:font-size="14pt" style:font-size-asian="14pt" style:font-name-complex="Wingdings"/>
    </style:style>
    <style:style style:name="P7" style:family="paragraph" style:parent-style-name="Text_20_body">
      <style:paragraph-properties fo:margin-left="1.238cm" fo:margin-right="0cm" fo:line-height="1.058cm" fo:text-indent="-1.136cm" style:auto-text-indent="false">
        <style:tab-stops>
          <style:tab-stop style:position="1.905cm"/>
        </style:tab-stops>
      </style:paragraph-properties>
      <style:text-properties style:font-name="標楷體" fo:font-size="14pt" style:font-size-asian="14pt"/>
    </style:style>
    <style:style style:name="P8" style:family="paragraph" style:parent-style-name="Text_20_body">
      <style:paragraph-properties fo:margin-left="1.24cm" fo:margin-right="0cm" fo:line-height="1.058cm" fo:text-indent="2.963cm" style:auto-text-indent="false"/>
      <style:text-properties style:font-name="標楷體" fo:font-size="14pt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9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7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text-scale="90%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2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text-scale="90%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Wingdings"/>
    </style:style>
    <style:style style:name="P26" style:family="paragraph" style:parent-style-name="Standard">
      <style:paragraph-properties fo:line-height="0.494cm" style:snap-to-layout-grid="false"/>
      <style:text-properties style:font-name="標楷體" style:font-name-asian="標楷體" style:font-name-complex="Wingdings"/>
    </style:style>
    <style:style style:name="P27" style:family="paragraph" style:parent-style-name="Standard">
      <style:text-properties style:font-name="標楷體" fo:font-size="22pt" fo:font-weight="bold" style:font-size-asian="22pt" style:font-weight-asian="bold" style:font-name-complex="Wingdings" style:font-weight-complex="bold"/>
    </style:style>
    <style:style style:name="P28" style:family="paragraph" style:parent-style-name="Standard">
      <style:paragraph-properties style:line-height-at-least="0.353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94cm" fo:text-align="center" style:justify-single-word="false"/>
    </style:style>
    <style:style style:name="P32" style:family="paragraph" style:parent-style-name="Standard">
      <style:paragraph-properties fo:line-height="0.494cm" fo:text-align="end" style:justify-single-word="false"/>
    </style:style>
    <style:style style:name="P33" style:family="paragraph" style:parent-style-name="Standard" style:list-style-name="WW8Num7">
      <style:paragraph-properties fo:line-height="0.494cm" fo:text-align="justify" style:justify-single-word="false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="華康中黑體" style:font-name-asian="華康中黑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Wingdings"/>
    </style:style>
    <style:style style:name="P36" style:family="paragraph" style:parent-style-name="Standard">
      <style:paragraph-properties fo:text-align="justify" style:justify-single-word="false"/>
      <style:text-properties style:font-name="新細明體" style:font-name-complex="Wingdings"/>
    </style:style>
    <style:style style:name="P37" style:family="paragraph" style:parent-style-name="Standard">
      <style:paragraph-properties fo:margin-left="0.328cm" fo:margin-right="0cm" style:line-height-at-least="0.353cm" fo:text-align="end" style:justify-single-word="false" fo:text-indent="-0.328cm" style:auto-text-indent="false" style:punctuation-wrap="simple" style:line-break="normal"/>
    </style:style>
    <style:style style:name="P38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9" style:family="paragraph" style:parent-style-name="Standard">
      <style:paragraph-properties fo:margin-left="0.838cm" fo:margin-right="0cm" fo:text-indent="-0.838cm" style:auto-text-indent="false"/>
    </style:style>
    <style:style style:name="P40" style:family="paragraph" style:parent-style-name="Standard">
      <style:paragraph-properties fo:margin-left="0.838cm" fo:margin-right="0cm" fo:text-indent="-0.83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38cm" fo:margin-right="0cm" fo:text-indent="0cm" style:auto-text-indent="false"/>
    </style:style>
    <style:style style:name="P42" style:family="paragraph" style:parent-style-name="Standard">
      <style:paragraph-properties fo:margin-left="0.838cm" fo:margin-right="0cm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paragraph-properties fo:margin-left="0cm" fo:margin-right="0cm" fo:text-indent="1.27cm" style:auto-text-indent="false"/>
      <style:text-properties style:font-name="標楷體" fo:font-size="14pt" style:font-name-asian="標楷體" style:font-size-asian="14pt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0" style:family="paragraph" style:parent-style-name="提案">
      <style:paragraph-properties fo:margin-left="-0.215cm" fo:margin-right="0cm" fo:margin-top="0cm" fo:margin-bottom="0cm" loext:contextual-spacing="false" style:line-height-at-least="0.353cm" fo:text-align="end" style:justify-single-word="false" fo:text-indent="0.005cm" style:auto-text-indent="false"/>
    </style:style>
    <style:style style:name="T1" style:family="text">
      <style:text-properties style:font-name="標楷體" fo:font-size="14pt" style:font-size-asian="14pt" style:font-name-complex="Wingdings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Wingdings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text-scale="90%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complex="Wingdings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font-weight="bold" style:font-weight-asian="bold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華康中黑體" style:font-name-asian="華康中黑體" style:font-name-complex="標楷體"/>
    </style:style>
    <style:style style:name="T27" style:family="text">
      <style:text-properties style:text-scale="90%"/>
    </style:style>
    <style:style style:name="T28" style:family="text">
      <style:text-properties style:font-name-complex="Wingdings"/>
    </style:style>
    <style:style style:name="T29" style:family="text">
      <style:text-properties style:letter-kerning="true"/>
    </style:style>
    <style:style style:name="T30" style:family="text">
      <style:text-properties style:letter-kerning="true"/>
    </style:style>
    <style:style style:name="T31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淡江大學黑天鵝展示廳申請要點</text:span></text:p>
      <text:p text:style-name="P50"><text:span text:style-name="T18">98.05.26 總務處第10次主管會報決議通過</text:span></text:p>
      <text:p text:style-name="P37"><text:span text:style-name="T7">98.07.02 室秘法字第0980000037號函公布</text:span></text:p>
      <text:p text:style-name="P38"><text:span text:style-name="T7">100</text:span><text:span text:style-name="T7">.</text:span><text:span text:style-name="T7">06</text:span><text:span text:style-name="T7">.</text:span><text:span text:style-name="T7">01</text:span><text:span text:style-name="T7"> 第</text:span><text:span text:style-name="T7">119</text:span><text:span text:style-name="T7">次</text:span><text:span text:style-name="T7">行政</text:span><text:span text:style-name="T7">會議</text:span><text:span text:style-name="T7">決議</text:span><text:span text:style-name="T7">修正</text:span></text:p>
      <text:p text:style-name="P29">100.08.09 處秘字第1000000002號簽核定</text:p>
      <text:p text:style-name="P10"><text:span text:style-name="T20">100.08.</text:span><text:span text:style-name="T20">11</text:span><text:span text:style-name="T20"> </text:span><text:span text:style-name="T20">處秘法字第</text:span><text:span text:style-name="T20">100000000</text:span><text:span text:style-name="T20">8號函公布</text:span></text:p>
      <text:p text:style-name="P28"/>
      <text:p text:style-name="P39"><text:span text:style-name="T11">一、為充分運用黑天鵝展示廳(以下簡稱本廳)空間資源，提供寒、暑假校內、外單位借用，特訂定本要點。</text:span></text:p>
      <text:p text:style-name="P39"><text:span text:style-name="T22">二、本要點所稱之校外單位借用，係指該展示活動主辦權非屬本校教學或行政單位；凡校外單位自行申請，或透過本校教學或行政單位代為提出申請者皆屬之。</text:span></text:p>
      <text:p text:style-name="P39"><text:span text:style-name="T11">三、本廳核定之權責單位為行政副校長室，管理單位為總務處事務整備組。</text:span></text:p>
      <text:p text:style-name="P39"><text:span text:style-name="T11">四、校內、外單位須以公文或書面信函申請，校外單位應檢附</text:span><text:span text:style-name="T11">團體立案證書或營利事業登記證影本、負責人身分證影本</text:span><text:span text:style-name="T11">及</text:span><text:span text:style-name="T11">公司名片</text:span><text:span text:style-name="T11">等文件</text:span><text:span text:style-name="T11">(機關</text:span><text:span text:style-name="T11">、</text:span><text:span text:style-name="T11">學校</text:span><text:span text:style-name="T11">出具公文者</text:span><text:span text:style-name="T11">免附)</text:span><text:span text:style-name="T11">，並填妥申請表(附件1)、切結書(附件2)及活動企劃書送至總務處事務整備組，經專案核定後借用。</text:span></text:p>
      <text:p text:style-name="P39"><text:span text:style-name="T11">五、本廳開放借用時間為每週一至週五8：00~17：00，週六、週日及國定假日除有特殊需要經核定許可之外，一律不開放借用。本廳配合展期(含布場、撤場)之開、關門時間依實際核定為準，申請借用者不得要求額外使用。</text:span></text:p>
      <text:p text:style-name="P39"><text:span text:style-name="T11">六、因不可抗力之災變致不能使用時，得申請延期一次。</text:span></text:p>
      <text:p text:style-name="P39"><text:span text:style-name="T11">七、核定後下載使用須知，向總務處事務整備組辦理借用手續。</text:span></text:p>
      <text:p text:style-name="P40">八、校外單位收費標準：<text:tab/><text:tab/><text:tab/><text:tab/><text:tab/><text:tab/><text:tab/><text:tab/> <text:s/>(單位：新台幣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3">項目</text:p>
          </table:table-cell>
          <table:table-cell table:style-name="表格1.A1" office:value-type="string">
            <text:p text:style-name="P13">清潔維護費</text:p>
          </table:table-cell>
          <table:table-cell table:style-name="表格1.A1" office:value-type="string">
            <text:p text:style-name="P13">電 <text:s/>費(含空調)</text:p>
          </table:table-cell>
          <table:table-cell table:style-name="表格1.D1" office:value-type="string">
            <text:p text:style-name="P13">場地保證金</text:p>
          </table:table-cell>
        </table:table-row>
        <table:table-row table:style-name="表格1.1">
          <table:table-cell table:style-name="表格1.A1" office:value-type="string">
            <text:p text:style-name="P13">計價單位</text:p>
          </table:table-cell>
          <table:table-cell table:style-name="表格1.A1" office:value-type="string">
            <text:p text:style-name="P9"><text:span text:style-name="T11">每日</text:span></text:p>
          </table:table-cell>
          <table:table-cell table:style-name="表格1.A1" office:value-type="string">
            <text:p text:style-name="P13">每小時</text:p>
          </table:table-cell>
          <table:table-cell table:style-name="表格1.D1" office:value-type="string">
            <text:p text:style-name="P9"><text:span text:style-name="T11">每次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1">金額(元)</text:span></text:p>
          </table:table-cell>
          <table:table-cell table:style-name="表格1.A1" office:value-type="string">
            <text:p text:style-name="P9"><text:span text:style-name="T11">5,600</text:span></text:p>
          </table:table-cell>
          <table:table-cell table:style-name="表格1.A1" office:value-type="string">
            <text:p text:style-name="P13">80</text:p>
          </table:table-cell>
          <table:table-cell table:style-name="表格1.D1" office:value-type="string">
            <text:p text:style-name="P13">10,000</text:p>
          </table:table-cell>
        </table:table-row>
      </table:table>
      <text:p text:style-name="P42">備註：</text:p>
      <text:p text:style-name="P41"><text:span text:style-name="T11">(一)清潔維護費半日2,800元，未滿半日以半日計，電費依實際核定借用時間計算。</text:span></text:p>
      <text:p text:style-name="P41"><text:span text:style-name="T11">(二)其他優惠依「淡江大學各類場地及設備器材借用維護收費標準」規定辦理。</text:span></text:p>
      <text:p text:style-name="P39"><text:span text:style-name="T11">九、校外單位</text:span><text:span text:style-name="T11">垃圾</text:span><text:span text:style-name="T11">處理</text:span><text:span text:style-name="T11">須</text:span><text:span text:style-name="T11">自行處理帶離，校內單位</text:span><text:span text:style-name="T11">垃圾</text:span><text:span text:style-name="T11">處理</text:span><text:span text:style-name="T11">須</text:span><text:span text:style-name="T11">依本校資源回收管理規則處置，並</text:span><text:span text:style-name="T11">於</text:span><text:span text:style-name="T11">場地</text:span><text:span text:style-name="T11">使用結束後清理完畢</text:span><text:span text:style-name="T11">。</text:span></text:p>
      <text:p text:style-name="P39"><text:span text:style-name="T11">十、使用後經事務整備組認定設備無毀損，且場地已清潔完畢回復原狀者，場地保證金全數無息</text:span><text:span text:style-name="T22">退還；如有毀損應照價賠償並自保證金中扣除或求償</text:span><text:span text:style-name="T22">。</text:span></text:p>
      <text:p text:style-name="P39"><text:span text:style-name="T22">十一、</text:span><text:span text:style-name="T22">申請</text:span><text:span text:style-name="T22">借用者</text:span><text:span text:style-name="T22">如</text:span><text:span text:style-name="T22">未遵守</text:span><text:span text:style-name="T22">本</text:span><text:span text:style-name="T22">要點及使用須知相關規定</text:span><text:span text:style-name="T22">，</text:span><text:span text:style-name="T22">事務整備組得</text:span><text:span text:style-name="T22">要求立即停止一切活動，</text:span><text:span text:style-name="T22">已繳費用不予退還，並</text:span><text:span text:style-name="T22">沒收</text:span><text:span text:style-name="T22">場地</text:span><text:span text:style-name="T22">保證金，取消其</text:span><text:span text:style-name="T22">兩</text:span><text:span text:style-name="T22">年內借用之權利。</text:span></text:p>
      <text:p text:style-name="P39"><text:span text:style-name="T11">十二、本要點經總務處主管會報通過，報請校長核定後，自公布日實施；修正時亦同。</text:span></text:p>
      <text:p text:style-name="P43">附件1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1"><text:span text:style-name="T14">淡江大學黑天鵝展示廳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4">申請日期</text:p>
          </table:table-cell>
          <table:covered-table-cell/>
          <table:table-cell table:style-name="表格2.A2" table:number-columns-spanned="3" office:value-type="string">
            <text:p text:style-name="P14">中華民國 <text:s text:c="3"/>年 <text:s text:c="3"/>月 <text:s text:c="3"/>日</text:p>
          </table:table-cell>
          <table:covered-table-cell/>
          <table:covered-table-cell/>
          <table:table-cell table:style-name="表格2.A2" table:number-columns-spanned="2" office:value-type="string">
            <text:p text:style-name="P14">申請單位</text:p>
            <text:p text:style-name="P14">身份別</text:p>
          </table:table-cell>
          <table:covered-table-cell/>
          <table:table-cell table:style-name="表格2.H2" office:value-type="string">
            <text:p text:style-name="P14">□ 校內單位申請</text:p>
            <text:p text:style-name="P14">□ 校外單位申請</text:p>
          </table:table-cell>
        </table:table-row>
        <table:table-row table:style-name="表格2.3">
          <table:table-cell table:style-name="表格2.A2" table:number-columns-spanned="2" office:value-type="string">
            <text:p text:style-name="P14">申請單位</text:p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4">申請人</text:p>
            <text:p text:style-name="P14">（代表）</text:p>
          </table:table-cell>
          <table:covered-table-cell/>
          <table:table-cell table:style-name="表格2.H2" office:value-type="string">
            <text:p text:style-name="P15"/>
          </table:table-cell>
        </table:table-row>
        <table:table-row table:style-name="表格2.4">
          <table:table-cell table:style-name="表格2.A2" table:number-columns-spanned="2" office:value-type="string">
            <text:p text:style-name="P14">活動主題</text:p>
            <text:p text:style-name="P14">節目名稱</text:p>
          </table:table-cell>
          <table:covered-table-cell/>
          <table:table-cell table:style-name="表格2.A2" table:number-columns-spanned="3" office:value-type="string">
            <text:p text:style-name="P15"/>
          </table:table-cell>
          <table:covered-table-cell/>
          <table:covered-table-cell/>
          <table:table-cell table:style-name="表格2.A2" table:number-columns-spanned="2" office:value-type="string">
            <text:p text:style-name="P14">聯絡電話</text:p>
          </table:table-cell>
          <table:covered-table-cell/>
          <table:table-cell table:style-name="表格2.H2" office:value-type="string">
            <text:p text:style-name="P15"/>
          </table:table-cell>
        </table:table-row>
        <table:table-row table:style-name="表格2.5">
          <table:table-cell table:style-name="表格2.A2" table:number-columns-spanned="2" office:value-type="string">
            <text:p text:style-name="P14">主辦單位</text:p>
          </table:table-cell>
          <table:covered-table-cell/>
          <table:table-cell table:style-name="表格2.H2" table:number-columns-spanned="6" office:value-type="string">
            <text:p text:style-name="P16">□ 同申請單位 <text:s/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>活動時間</text:p>
          </table:table-cell>
          <table:covered-table-cell/>
          <table:table-cell table:style-name="表格2.H2" table:number-columns-spanned="6" office:value-type="string">
            <text:p text:style-name="P30"><text:span text:style-name="T7">自</text:span><text:span text:style-name="T9"> <text:s text:c="3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text:span text:style-name="T9"> <text:s text:c="5"/></text:span><text:span text:style-name="T7">時起至</text:span><text:span text:style-name="T9"> <text:s text:c="3"/></text:span><text:span text:style-name="T7">年</text:span><text:span text:style-name="T9"> <text:s text:c="5"/></text:span><text:span text:style-name="T7">月</text:span><text:span text:style-name="T9"> <text:s text:c="5"/></text:span><text:span text:style-name="T7">日</text:span><text:span text:style-name="T9"> <text:s text:c="4"/></text:span><text:span text:style-name="T7">時止</text:span></text:p>
            <text:p text:style-name="P32"><text:span text:style-name="T10">（本廳開放時間為週一到週五8時至17時，展出活動不得超過開放時間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>布場時間</text:p>
          </table:table-cell>
          <table:covered-table-cell/>
          <table:table-cell table:style-name="表格2.H2" table:number-columns-spanned="6" office:value-type="string">
            <text:p text:style-name="P3"><text:span text:style-name="T6">自</text:span><text:span text:style-name="T9"> <text:s text:c="3"/></text:span><text:span text:style-name="T6">年</text:span><text:span text:style-name="T9"> <text:s text:c="5"/></text:span><text:span text:style-name="T6">月</text:span><text:span text:style-name="T9"> <text:s text:c="5"/></text:span><text:span text:style-name="T6">日</text:span><text:span text:style-name="T9"> <text:s text:c="5"/></text:span><text:span text:style-name="T6">時起至</text:span><text:span text:style-name="T9"> <text:s text:c="3"/></text:span><text:span text:style-name="T6">年</text:span><text:span text:style-name="T9"> <text:s text:c="5"/></text:span><text:span text:style-name="T6">月</text:span><text:span text:style-name="T9"> <text:s text:c="5"/></text:span><text:span text:style-name="T6">日</text:span><text:span text:style-name="T9"> <text:s text:c="4"/></text:span><text:span text:style-name="T6">時止</text:span></text:p>
            <text:p text:style-name="P32"><text:span text:style-name="T10">（若另需要開放時間外布場，以活動起始日前半日為原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4">撤場時間</text:p>
          </table:table-cell>
          <table:covered-table-cell/>
          <table:table-cell table:style-name="表格2.H2" table:number-columns-spanned="6" office:value-type="string">
            <text:p text:style-name="P3"><text:span text:style-name="T6">自</text:span><text:span text:style-name="T9"> <text:s text:c="3"/></text:span><text:span text:style-name="T6">年</text:span><text:span text:style-name="T9"> <text:s text:c="5"/></text:span><text:span text:style-name="T6">月</text:span><text:span text:style-name="T9"> <text:s text:c="5"/></text:span><text:span text:style-name="T6">日</text:span><text:span text:style-name="T9"> <text:s text:c="5"/></text:span><text:span text:style-name="T6">時起至</text:span><text:span text:style-name="T9"> <text:s text:c="3"/></text:span><text:span text:style-name="T6">年</text:span><text:span text:style-name="T9"> <text:s text:c="5"/></text:span><text:span text:style-name="T6">月</text:span><text:span text:style-name="T9"> <text:s text:c="5"/></text:span><text:span text:style-name="T6">日</text:span><text:span text:style-name="T9"> <text:s text:c="4"/></text:span><text:span text:style-name="T6">時止</text:span></text:p>
            <text:p text:style-name="P32"><text:span text:style-name="T10">（若另需要開放時間外撤場，以活動結束日後半日為原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14">活動內容</text:p>
          </table:table-cell>
          <table:covered-table-cell/>
          <table:table-cell table:style-name="表格2.C9" table:number-columns-spanned="6" office:value-type="string">
            <text:p text:style-name="P20"/>
            <text:p text:style-name="P19"/>
            <text:p text:style-name="P32"><text:span text:style-name="T7">(</text:span><text:span text:style-name="T7">請簡要說明，詳細內容需另附活動企劃書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4">申請</text:p>
          </table:table-cell>
          <table:table-cell table:style-name="表格2.B10" office:value-type="string">
            <text:p text:style-name="P14">申請人</text:p>
          </table:table-cell>
          <table:table-cell table:style-name="表格2.C10" office:value-type="string">
            <text:p text:style-name="P15"/>
          </table:table-cell>
          <table:table-cell table:style-name="表格2.C10" table:number-columns-spanned="3" office:value-type="string">
            <text:p text:style-name="P14">單位主管</text:p>
            <text:p text:style-name="P14">或負責人</text:p>
          </table:table-cell>
          <table:covered-table-cell/>
          <table:covered-table-cell/>
          <table:table-cell table:style-name="表格2.G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0" table:number-rows-spanned="3" office:value-type="string">
            <text:p text:style-name="P14">受</text:p>
            <text:p text:style-name="P14">理</text:p>
          </table:table-cell>
          <table:table-cell table:style-name="表格2.B11" office:value-type="string">
            <text:p text:style-name="P31"><text:span text:style-name="T13">事務整備組審核</text:span></text:p>
          </table:table-cell>
          <table:table-cell table:style-name="表格2.C11" table:number-columns-spanned="6" office:value-type="string">
            <text:list xml:id="list4128483492315874575" text:style-name="WW8Num9">
              <text:list-item>
                <text:p text:style-name="P17">校內單位借用</text:p>
              </text:list-item>
              <text:list-item>
                <text:p text:style-name="P17">校外單位借用</text:p>
              </text:list-item>
            </text:list>
            <text:p text:style-name="P16">本次借用共__日，清潔維護費應收_____元。電費共__小時，應收_____元。是否辦理收費，陳請 核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14">承辦人</text:p>
          </table:table-cell>
          <table:table-cell table:style-name="表格2.C12" office:value-type="string">
            <text:p text:style-name="P23"/>
          </table:table-cell>
          <table:table-cell table:style-name="表格2.C12" table:number-columns-spanned="3" office:value-type="string">
            <text:p text:style-name="P31"><text:span text:style-name="T11">事務整備組組長</text:span></text:p>
          </table:table-cell>
          <table:covered-table-cell/>
          <table:covered-table-cell/>
          <table:table-cell table:style-name="表格2.G12" table:number-columns-spanned="2" office:value-type="string">
            <text:p text:style-name="P15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4">秘 <text:s/>書</text:p>
          </table:table-cell>
          <table:table-cell table:style-name="表格2.C13" office:value-type="string">
            <text:p text:style-name="P15"/>
          </table:table-cell>
          <table:table-cell table:style-name="表格2.C13" table:number-columns-spanned="3" office:value-type="string">
            <text:p text:style-name="P14">總務長</text:p>
          </table:table-cell>
          <table:covered-table-cell/>
          <table:covered-table-cell/>
          <table:table-cell table:style-name="表格2.G13" table:number-columns-spanned="2" office:value-type="string">
            <text:p text:style-name="P15"/>
          </table:table-cell>
          <table:covered-table-cell/>
        </table:table-row>
        <table:table-row table:style-name="表格2.14">
          <table:table-cell table:style-name="表格2.A14" table:number-rows-spanned="3" office:value-type="string">
            <text:p text:style-name="P14">審</text:p>
            <text:p text:style-name="P14">核</text:p>
          </table:table-cell>
          <table:table-cell table:style-name="表格2.B12" office:value-type="string">
            <text:p text:style-name="P22">審核結果</text:p>
          </table:table-cell>
          <table:table-cell table:style-name="表格2.G12" table:number-columns-spanned="6" office:value-type="string">
            <text:list xml:id="list1929946827696514936" text:style-name="WW8Num7">
              <text:list-item>
                <text:p text:style-name="P18">准予免費借用。</text:p>
              </text:list-item>
              <text:list-item>
                <text:p text:style-name="P33"><text:span text:style-name="T11">准予借用，依事務整備組審核計價收費。</text:span></text:p>
              </text:list-item>
              <text:list-item>
                <text:p text:style-name="P18">准予借用，依其他優惠方式計價：_______________________</text:p>
              </text:list-item>
              <text:list-item>
                <text:p text:style-name="P18">不予借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2" office:value-type="string">
            <text:p text:style-name="P31"><text:span text:style-name="T13">行政副校長室審核意見</text:span></text:p>
          </table:table-cell>
          <table:table-cell table:style-name="表格2.G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B13" office:value-type="string">
            <text:p text:style-name="P14">秘 <text:s/>書</text:p>
          </table:table-cell>
          <table:table-cell table:style-name="表格2.C13" table:number-columns-spanned="2" office:value-type="string">
            <text:p text:style-name="P21"/>
          </table:table-cell>
          <table:covered-table-cell/>
          <table:table-cell table:style-name="表格2.C13" table:number-columns-spanned="2" office:value-type="string">
            <text:p text:style-name="P14">行政副校長</text:p>
          </table:table-cell>
          <table:covered-table-cell/>
          <table:table-cell table:style-name="表格2.G13" table:number-columns-spanned="2" office:value-type="string">
            <text:p text:style-name="P26"/>
          </table:table-cell>
          <table:covered-table-cell/>
        </table:table-row>
      </table:table>
      <text:p text:style-name="Standard"><text:span text:style-name="T11">附件2</text:span></text:p>
      <text:p text:style-name="P12"/>
      <text:p text:style-name="Standard"/>
      <text:p text:style-name="P2"><text:span text:style-name="T28">切</text:span><text:span text:style-name="T17"> <text:s/></text:span><text:span text:style-name="T28">結</text:span><text:span text:style-name="T17"> <text:s/></text:span><text:span text:style-name="T28">書</text:span></text:p>
      <text:p text:style-name="P27"/>
      <text:p text:style-name="P1"><text:span text:style-name="T1">立切結單位</text:span><text:span text:style-name="T3"> <text:s text:c="23"/></text:span></text:p>
      <text:p text:style-name="P1"><text:span text:style-name="T1">申請於</text:span><text:span text:style-name="T3"> <text:s text:c="3"/></text:span><text:span text:style-name="T1">年</text:span><text:span text:style-name="T3"> </text:span><text:span text:style-name="T3"><text:s/></text:span><text:span text:style-name="T3"><text:s/></text:span><text:span text:style-name="T3"><text:s/></text:span><text:span text:style-name="T1">月</text:span><text:span text:style-name="T3"> <text:s text:c="3"/></text:span><text:span text:style-name="T1">日</text:span><text:span text:style-name="T3"> <text:s text:c="3"/></text:span><text:span text:style-name="T1">時起至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3"/></text:span><text:span text:style-name="T1">時止，借用淡江大學黑天鵝展示廳，絕對遵守「淡江大學黑天鵝展示廳申請要點」及「淡江大學黑天鵝展示廳使用須知」之各項規定。有下列情形之一者，立即停止使用，其相關責任自行負責：</text:span></text:p>
      <text:p text:style-name="P4"/>
      <text:list xml:id="list7725360922925605152" text:style-name="WW8Num5">
        <text:list-item>
          <text:p text:style-name="P5">違反現行法令者。</text:p>
        </text:list-item>
        <text:list-item>
          <text:p text:style-name="P5">展出活動項目有妨害社會善良風俗或影響公共安全者。</text:p>
        </text:list-item>
        <text:list-item>
          <text:p text:style-name="P5">展出活動項目與申請登記內容不符或將場地轉讓給他人使用者。</text:p>
        </text:list-item>
      </text:list>
      <text:p text:style-name="P6"/>
      <text:p text:style-name="P7"><text:span text:style-name="T28">此</text:span><text:span text:style-name="T17"> </text:span><text:span text:style-name="T28">致</text:span></text:p>
      <text:p text:style-name="P8"><text:span text:style-name="T28">淡</text:span><text:span text:style-name="T17"> </text:span><text:span text:style-name="T28">江</text:span><text:span text:style-name="T17"> </text:span><text:span text:style-name="T28">大</text:span><text:span text:style-name="T17"> </text:span><text:span text:style-name="T28">學</text:span></text:p>
      <text:p text:style-name="P35"/>
      <text:p text:style-name="P36"/>
      <text:p text:style-name="P44">立切結書單位： <text:s text:c="18"/>(請蓋單位印信)</text:p>
      <text:p text:style-name="P45"/>
      <text:p text:style-name="P47">負責人：</text:p>
      <text:p text:style-name="P47">地 <text:s/>址：</text:p>
      <text:p text:style-name="P47">承辦人：</text:p>
      <text:p text:style-name="P47">電 <text:s/>話：</text:p>
      <text:p text:style-name="P46"/>
      <text:p text:style-name="P46">中 <text:s text:c="2"/>華 <text:s text:c="2"/>民 <text:s text:c="2"/>國 <text:s text:c="10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.635cm" fo:text-indent="-0.882cm" style:auto-text-indent="false" style:vertical-align="baseline"/>
      <style:text-properties fo:font-size="14pt" style:letter-kerning="true" style:font-name-asian="華康楷書體W5" style:font-family-asian="華康楷書體W5, 'Arial Unicode MS'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-0.423cm" fo:margin-right="0cm" style:line-height-at-least="0.635cm" fo:text-indent="0.423cm" style:auto-text-indent="false" style:vertical-align="baseline"/>
      <style:text-properties style:letter-kerning="true" style:font-name-asian="華康楷書體W5" style:font-family-asian="華康楷書體W5, 'Arial Unicode MS'" style:font-family-generic-asian="modern"/>
    </style:style>
    <style:style style:name="本文縮排_20_3" style:display-name="本文縮排 3" style:family="paragraph" style:parent-style-name="Standard">
      <style:paragraph-properties fo:margin-left="1.27cm" fo:margin-right="0cm" style:line-height-at-least="0.635cm" fo:text-indent="-1.27cm" style:auto-text-indent="false" style:vertical-align="baseline"/>
      <style:text-properties style:letter-kerning="true" style:font-name-asian="華康楷書體W5" style:font-family-asian="華康楷書體W5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b" style:family="paragraph" style:parent-style-name="Standard">
      <style:paragraph-properties fo:margin-left="1.693cm" fo:margin-right="0cm" fo:margin-top="0.212cm" fo:margin-bottom="0cm" loext:contextual-spacing="false" fo:line-height="0.564cm" fo:text-align="justify" style:justify-single-word="false" fo:text-indent="-0.843cm" style:auto-text-indent="false" style:vertical-align="baseline"/>
      <style:text-properties style:font-name="標楷體" fo:font-family="標楷體" style:font-family-generic="script" style:letter-kerning="true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9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5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45cm" fo:text-indent="-0.847cm" fo:margin-left="1.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297cm" fo:text-indent="-0.847cm" fo:margin-left="2.2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43cm" fo:text-indent="-0.847cm" fo:margin-left="3.14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9cm" fo:text-indent="-0.847cm" fo:margin-left="3.9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37cm" fo:text-indent="-0.847cm" fo:margin-left="4.8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83cm" fo:text-indent="-0.847cm" fo:margin-left="5.6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3cm" fo:text-indent="-0.847cm" fo:margin-left="6.5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77cm" fo:text-indent="-0.847cm" fo:margin-left="7.3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23cm" fo:text-indent="-0.847cm" fo:margin-left="8.2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20淡江大學黑天鵝展示廳申請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台北校園設備與環境管理要點</dc:title>
    <meta:initial-creator>tku</meta:initial-creator>
    <meta:creation-date>2011-08-05T17:24:00</meta:creation-date>
    <dc:creator>User</dc:creator>
    <dc:date>2013-03-14T13:50:00</dc:date>
    <meta:print-date>2009-07-01T14:14:00</meta:print-date>
    <meta:editing-cycles>6</meta:editing-cycles>
    <meta:editing-duration>PT4M</meta:editing-duration>
    <meta:document-statistic meta:table-count="2" meta:image-count="0" meta:object-count="0" meta:page-count="3" meta:paragraph-count="101" meta:word-count="1507" meta:character-count="1933" meta:non-whitespace-character-count="1635"/>
    <meta:generator>LibreOffice/5.1.2.2$Windows_X86_64 LibreOffice_project/d3bf12ecb743fc0d20e0be0c58ca359301eb705f</meta:generator>
  </office:meta>
</office:document-meta>
</file>