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margin-left="0cm" fo:margin-right="0cm" style:line-height-at-least="0.353cm" fo:text-align="end" style:justify-single-word="false" fo:text-indent="2.822cm" style:auto-text-indent="false"/>
      <style:text-properties style:font-name="標楷體" fo:font-size="10pt" style:font-name-asian="標楷體1" style:font-size-asian="10pt"/>
    </style:style>
    <style:style style:name="P4" style:family="paragraph" style:parent-style-name="Standard">
      <style:paragraph-properties fo:margin-left="0cm" fo:margin-right="0cm" style:line-height-at-least="0.353cm" fo:text-align="end" style:justify-single-word="false" fo:text-indent="2.822cm" style:auto-text-indent="false"/>
      <style:text-properties style:font-name="標楷體" fo:font-size="10pt" style:font-name-asian="標楷體1" style:font-size-asian="10pt" style:font-weight-complex="bold"/>
    </style:style>
    <style:style style:name="P5" style:family="paragraph" style:parent-style-name="Standard">
      <style:paragraph-properties fo:margin-left="0cm" fo:margin-right="0cm" fo:text-align="end" style:justify-single-word="false" fo:text-indent="2.822cm" style:auto-text-indent="false" style:snap-to-layout-grid="false"/>
    </style:style>
    <style:style style:name="P6" style:family="paragraph" style:parent-style-name="Standard">
      <style:paragraph-properties fo:margin-left="0cm" fo:margin-right="0cm" fo:text-align="end" style:justify-single-word="false" fo:text-indent="7.622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 style:family="paragraph" style:parent-style-name="Standard">
      <style:paragraph-properties fo:margin-left="0.706cm" fo:margin-right="0cm" fo:text-align="end" style:justify-single-word="false" fo:text-indent="-0.706cm" style:auto-text-indent="false" style:snap-to-layout-grid="false"/>
    </style:style>
    <style:style style:name="P8" style:family="paragraph" style:parent-style-name="Standard">
      <style:paragraph-properties fo:margin-left="0.33cm" fo:margin-right="0cm" fo:text-align="end" style:justify-single-word="false" fo:text-indent="-0.33cm" style:auto-text-indent="false" style:punctuation-wrap="hanging" style:snap-to-layout-grid="false"/>
    </style:style>
    <style:style style:name="P9" style:family="paragraph" style:parent-style-name="Standard">
      <style:paragraph-properties fo:margin-left="0.91cm" fo:margin-right="0cm" fo:text-align="justify" style:justify-single-word="false" fo:text-indent="-0.91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Normal_20__28_Web_29_">
      <style:paragraph-properties fo:margin-left="1.727cm" fo:margin-right="0cm" fo:margin-top="0cm" fo:margin-bottom="0cm" loext:contextual-spacing="false" fo:line-height="0.706cm" fo:text-align="justify" style:justify-single-word="false" fo:text-indent="-1.727cm" style:auto-text-indent="false"/>
    </style:style>
    <style:style style:name="T1" style:family="text">
      <style:text-properties fo:color="#000000" style:font-name="標楷體" fo:font-size="14pt" style:letter-kerning="false" style:font-name-asian="標楷體1" style:font-size-asian="14pt" style:font-name-complex="新細明體1" style:font-size-complex="14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fo:font-size="10pt" style:font-name-asian="標楷體1" style:font-size-asian="10pt" style:font-name-complex="標楷體1"/>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weight-complex="bold"/>
    </style:style>
    <style:style style:name="T6" style:family="text">
      <style:text-properties fo:color="#000000" style:font-name="標楷體" style:letter-kerning="false" style:font-name-asian="標楷體1" style:font-name-complex="新細明體1"/>
    </style:style>
    <style:style style:name="T7" style:family="text">
      <style:text-properties fo:color="#000000" style:letter-kerning="true" style:font-name-asian="標楷體1" style:font-weight-complex="bold"/>
    </style:style>
    <style:style style:name="T8" style:family="text">
      <style:text-properties style:font-name="標楷體" fo:font-size="10pt" style:font-name-asian="標楷體1" style:font-size-asian="10pt"/>
    </style:style>
    <style:style style:name="T9" style:family="text">
      <style:text-properties style:font-name="標楷體" fo:font-size="10pt" style:font-name-asian="標楷體1" style:font-size-asian="10pt" style:font-weight-complex="bold"/>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font-name-complex="新細明體1"/>
    </style:style>
    <style:style style:name="T12" style:family="text">
      <style:text-properties style:font-name="標楷體" fo:font-size="10pt" style:font-name-asian="標楷體1" style:font-size-asian="10pt" style:font-name-complex="標楷體1"/>
    </style:style>
    <style:style style:name="T13"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淡江大學淡水校園各單位申請空調設備作業要點</text:span></text:p>
      <text:p text:style-name="P3"/>
      <text:p text:style-name="P5"><text:span text:style-name="T8">99.10.26 總務處99學年度第1學期第4次主管會報修正通過</text:span></text:p>
      <text:p text:style-name="P5"><text:span text:style-name="T9">99.11.09 室秘法字第0990000059號函公布</text:span></text:p>
      <text:p text:style-name="P6"><text:span text:style-name="T10">100.06.01 第119次行政會議決議修正</text:span></text:p>
      <text:p text:style-name="P1"><text:span text:style-name="T2">100.08.09 處秘字第1000000002號簽核定</text:span></text:p>
      <text:p text:style-name="P1"><text:span text:style-name="T2">100.08.11 處秘法字第1000000008號函公布</text:span></text:p>
      <text:p text:style-name="P1"><text:span text:style-name="T10">100.11.10 總務處100學年度臨時總務會議修正通過</text:span></text:p>
      <text:p text:style-name="P1"><text:span text:style-name="T10">100.12.12 處秘法字第1000000038號函公布</text:span></text:p>
      <text:p text:style-name="P7"><text:span text:style-name="T8">104.05.29 103學年度總務會議通過</text:span></text:p>
      <text:p text:style-name="P8"><text:span text:style-name="T11">104.06.10 處秘法字第1040000018號函公布</text:span></text:p>
      <text:p text:style-name="P2"><text:span text:style-name="T8">109.06.12 108學年度總務會議修正通過</text:span></text:p>
      <text:p text:style-name="P2"><text:span text:style-name="T12">109.08.13</text:span><text:span text:style-name="T3"> 處秘法字第1090000033號函公布</text:span></text:p>
      <text:p text:style-name="P4"/>
      <text:p text:style-name="P9"><text:span text:style-name="T6">一、</text:span><text:span text:style-name="T5">為規範各單位空調設備</text:span><text:span text:style-name="T4">汰舊更新及新購流程，</text:span><text:span text:style-name="T7">特訂定本要點。</text:span></text:p>
      <text:p text:style-name="P9"><text:span text:style-name="T6">二、各單位空調設備經總務處節能與空間組研判維修不符合經濟效益或無法修復時，始可由該單位辦理申請更新手續。</text:span></text:p>
      <text:p text:style-name="P9"><text:span text:style-name="T6">三、節能與空間組彙集一定數量後專案簽核，統一採購，緊急特殊情況則單一簽案簽核。</text:span></text:p>
      <text:p text:style-name="P9"><text:span text:style-name="T6">四、專案核准後，申請單位必須在三個工作天內完成汰舊品報廢手續，俾便辦理統一採購。</text:span></text:p>
      <text:p text:style-name="P9"><text:span text:style-name="T6">五、請購案核准，申請單位將財產保管單送達節能與空間組後，憑表施工。</text:span></text:p>
      <text:p text:style-name="P9"><text:span text:style-name="T6">六、擬自費採購空調設備時，須先會節能與空間組進行用電安全評估。</text:span></text:p>
      <text:p text:style-name="P9"><text:span text:style-name="T6">七、自費採購之空調設備，須辦妥財產登記，節能與空間組始將該設備列入維修、保養範圍。</text:span></text:p>
      <text:p text:style-name="P9"><text:span text:style-name="T6">八、申請新（增）購空調設備，由申請單位依程序專簽，核准後印送節能與空間組辦理統一採購。</text:span></text:p>
      <text:p text:style-name="P11"><text:span text:style-name="T13">九、本要點經總務處主管會報通過，報請校長核定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00" style:font-name="標楷體" style:letter-kerning="false" style:font-name-asian="標楷體1" style:font-name-complex="新細明體1"/>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bookmark-start text:name="_GoBack"/><text:span text:style-name="MT1">7-43淡江大學淡水校園各單位申請空調設備作業要點</text:span><text:bookmark-end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meta:initial-creator>
    <dc:creator>TKU</dc:creator>
    <meta:editing-cycles>2</meta:editing-cycles>
    <meta:creation-date>2020-08-13T01:28:00</meta:creation-date>
    <dc:date>2020-08-13T01:29:00</dc:date>
    <meta:editing-duration>PT1M</meta:editing-duration>
    <meta:generator>LibreOffice/6.2.7.1$Windows_X86_64 LibreOffice_project/23edc44b61b830b7d749943e020e96f5a7df63bf</meta:generator>
    <meta:document-statistic meta:table-count="0" meta:image-count="0" meta:object-count="0" meta:page-count="1" meta:paragraph-count="22" meta:word-count="530" meta:character-count="693" meta:non-whitespace-character-count="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