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013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line-height-at-least="0.013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.1666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.1666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2" style:family="table-column">
      <style:table-column-properties style:column-width="1.6444in"/>
    </style:style>
    <style:style style:name="TableColumn53" style:family="table-column">
      <style:table-column-properties style:column-width="1in"/>
    </style:style>
    <style:style style:name="TableColumn54" style:family="table-column">
      <style:table-column-properties style:column-width="0.875in"/>
    </style:style>
    <style:style style:name="TableColumn55" style:family="table-column">
      <style:table-column-properties style:column-width="2in"/>
    </style:style>
    <style:style style:name="TableColumn56" style:family="table-column">
      <style:table-column-properties style:column-width="0.375in"/>
    </style:style>
    <style:style style:name="TableColumn57" style:family="table-column">
      <style:table-column-properties style:column-width="0.75in"/>
    </style:style>
    <style:style style:name="TableColumn58" style:family="table-column">
      <style:table-column-properties style:column-width="0.625in"/>
    </style:style>
    <style:style style:name="TableColumn59" style:family="table-column">
      <style:table-column-properties style:column-width="0.75in"/>
    </style:style>
    <style:style style:name="TableColumn60" style:family="table-column">
      <style:table-column-properties style:column-width="2.125in"/>
    </style:style>
    <style:style style:name="Table51" style:family="table">
      <style:table-properties style:width="10.1444in" fo:margin-left="0in" table:align="left"/>
    </style:style>
    <style:style style:name="TableRow61" style:family="table-row">
      <style:table-row-properties style:min-row-height="0.3847in" fo:keep-together="always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Row89" style:family="table-row">
      <style:table-row-properties style:min-row-height="0.2777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08" style:family="table-row">
      <style:table-row-properties style:min-row-height="0.2777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7" style:family="table-row">
      <style:table-row-properties style:min-row-height="0.2777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min-row-height="0.2777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65" style:family="table-row">
      <style:table-row-properties style:min-row-height="0.2777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84" style:family="table-row">
      <style:table-row-properties style:min-row-height="0.2777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03" style:family="table-row">
      <style:table-row-properties style:min-row-height="0.2777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22" style:family="table-row">
      <style:table-row-properties style:min-row-height="0.609in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22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Row227" style:family="table-row">
      <style:table-row-properties style:min-row-height="0.609in" fo:keep-together="always"/>
    </style:style>
    <style:style style:name="TableCell228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23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23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23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P233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/>
    </style:style>
    <style:style style:name="P23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/>
    </style:style>
    <style:style style:name="P23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6" style:parent-style-name="內文" style:family="paragraph">
      <style:paragraph-properties fo:text-align="end" fo:line-height="0.1666in"/>
    </style:style>
    <style:style style:name="P237" style:parent-style-name="內文" style:family="paragraph">
      <style:paragraph-properties fo:text-align="end" fo:line-height="0.1666in"/>
    </style:style>
    <style:style style:name="P238" style:parent-style-name="內文" style:family="paragraph">
      <style:paragraph-properties fo:text-align="end" fo:line-height="0.1666in"/>
    </style:style>
  </office:automatic-styles>
  <office:body>
    <office:text text:use-soft-page-breaks="true">
      <text:p text:style-name="P1"><text:span text:style-name="T2">淡江大學</text:span><text:span text:style-name="T3">＿＿＿</text:span><text:span text:style-name="T4">年度</text:span><text:span text:style-name="T5">財產盤</text:span><text:span text:style-name="T6">點</text:span><text:span text:style-name="T7">紀</text:span><text:span text:style-name="T8">錄表</text:span></text:p>
      <text:p text:style-name="P9"><text:span text:style-name="T10">財產</text:span><text:span text:style-name="T11">保管單位 :<text:s/></text:span><text:span text:style-name="T12"><text:s text:c="7"/></text:span><text:span text:style-name="T13"><text:s text:c="13"/></text:span><text:span text:style-name="T14"><text:s text:c="6"/></text:span><text:span text:style-name="T15"><text:s/></text:span><text:span text:style-name="T16"><text:s text:c="3"/></text:span><text:span text:style-name="T17"><text:s text:c="15"/>盤點地點：</text:span><text:span text:style-name="T18"><text:s/></text:span><text:span text:style-name="T19"><text:s text:c="3"/></text:span><text:span text:style-name="T20"><text:s text:c="6"/></text:span><text:span text:style-name="T21"><text:s text:c="13"/></text:span><text:span text:style-name="T22"><text:s text:c="6"/></text:span><text:span text:style-name="T23"><text:s/></text:span><text:span text:style-name="T24"><text:s/></text:span></text:p>
      <text:p text:style-name="P25"><text:span text:style-name="T26">□</text:span><text:span text:style-name="T27">盤點無異常</text:span><text:span text:style-name="T28">情形</text:span></text:p>
      <text:p text:style-name="P29"><text:span text:style-name="T30">□</text:span><text:span text:style-name="T31">盤點</text:span><text:span text:style-name="T32">發現</text:span><text:span text:style-name="T33">異常</text:span><text:span text:style-name="T34">情形</text:span><text:span text:style-name="T35">，資料如下:</text:span><text:span text:style-name="T36"><text:s text:c="51"/></text:span><text:span text:style-name="T37"><text:s text:c="3"/></text:span><text:span text:style-name="T38"><text:s/></text:span><text:span text:style-name="T39">盤查</text:span><text:span text:style-name="T40">日期</text:span><text:span text:style-name="T41">：</text:span><text:span text:style-name="T42"><text:s/></text:span><text:span text:style-name="T43"><text:s/></text:span><text:span text:style-name="T44"><text:s/></text:span><text:span text:style-name="T45"><text:s text:c="2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設備編號</text:span></text:p>
          </table:table-cell>
          <table:table-cell table:style-name="TableCell65">
            <text:p text:style-name="P66"><text:span text:style-name="T67">設備名稱</text:span></text:p>
          </table:table-cell>
          <table:table-cell table:style-name="TableCell68">
            <text:p text:style-name="P69"><text:span text:style-name="T70">廠牌</text:span></text:p>
          </table:table-cell>
          <table:table-cell table:style-name="TableCell71">
            <text:p text:style-name="P72"><text:span text:style-name="T73">型號規格</text:span></text:p>
          </table:table-cell>
          <table:table-cell table:style-name="TableCell74">
            <text:p text:style-name="P75"><text:span text:style-name="T76">質料</text:span></text:p>
          </table:table-cell>
          <table:table-cell table:style-name="TableCell77">
            <text:p text:style-name="P78"><text:span text:style-name="T79">單價</text:span></text:p>
          </table:table-cell>
          <table:table-cell table:style-name="TableCell80">
            <text:p text:style-name="P81"><text:span text:style-name="T82">存置地點</text:span></text:p>
          </table:table-cell>
          <table:table-cell table:style-name="TableCell83">
            <text:p text:style-name="P84"><text:span text:style-name="T85">傳票</text:span><text:span text:style-name="T86">日期</text:span></text:p>
          </table:table-cell>
          <table:table-cell table:style-name="TableCell87">
            <text:p text:style-name="P88">異常情形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9">
            <text:p text:style-name="P224">異常情形說明:</text:p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9">
            <text:p text:style-name="P229">改善情形說明：</text:p>
            <text:p text:style-name="P230"/>
            <text:p text:style-name="P231"/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單位保管人<text:s text:c="24"/>二級單位主管<text:s/><text:s text:c="6"/><text:s text:c="14"/><text:s/>一級單位主管</text:p>
      <text:p text:style-name="P234"/>
      <text:p text:style-name="P235">資產組承辦人 <text:s text:c="21"/>資產組組長<text:s text:c="21"/><text:s/><text:s text:c="2"/><text:s/>總 <text:s/><text:s/>務<text:s/><text:s/><text:s/>長</text:p>
      <text:p text:style-name="P236"/>
      <text:p text:style-name="P237"/>
      <text:p text:style-name="P238">AGAX-Q03-001-FM015-0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0.7875in" fo:margin-bottom="0.118in" fo:margin-right="0.787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同商業專科學校財產盤點紀錄表</dc:title>
    <meta:initial-creator>保管組</meta:initial-creator>
    <dc:creator>tkustaff</dc:creator>
    <meta:creation-date>2020-12-03T05:06:00Z</meta:creation-date>
    <dc:date>2020-12-03T05:06:00Z</dc:date>
    <meta:print-date>2018-01-16T03:41:00Z</meta:print-date>
    <meta:template xlink:href="大同商業專科學校財產盤點紀錄表--新.dot" xlink:type="simple"/>
    <meta:editing-cycles>2</meta:editing-cycles>
    <meta:editing-duration>PT0S</meta:editing-duration>
    <meta:document-statistic meta:page-count="1" meta:paragraph-count="55" meta:word-count="232" meta:character-count="442" meta:row-count="265" meta:non-whitespace-character-count="265"/>
  </office:meta>
</office:document-meta>
</file>