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2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2pt"/>
    </style:style>
    <style:style style:name="P3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0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1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2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3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4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5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6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7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4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6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5" style:parent-style-name="內文" style:family="paragraph">
      <style:paragraph-properties style:snap-to-layout-grid="false" fo:line-height="0.25in" fo:margin-left="0.3298in" fo:text-indent="-0.3298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6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7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8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9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70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71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p text:style-name="P1">淡江大學台北校園場地使用管理要點</text:p>
      <text:p text:style-name="P2"><text:bookmark-start text:name="OLE_LINK1"/>101.05.30 100學年度總務會議通過</text:p>
      <text:p text:style-name="P3">101.06.08<text:s/>處秘法字第1010000045號函公布</text:p>
      <text:p text:style-name="P4"><text:bookmark-end text:name="OLE_LINK1"/>103.05.30 102學年度總務會議修正通過</text:p>
      <text:p text:style-name="P5">103.06.27 處秘法字第1030000035號函公布</text:p>
      <text:p text:style-name="P6"><text:span text:style-name="T7">109.06.12 108學年度總務會議修正通過</text:span></text:p>
      <text:p text:style-name="P8"><text:span text:style-name="T9">10</text:span><text:span text:style-name="T10">9</text:span><text:span text:style-name="T11">.0</text:span><text:span text:style-name="T12">8</text:span><text:span text:style-name="T13">.1</text:span><text:span text:style-name="T14">3</text:span><text:span text:style-name="T15"><text:s/>處秘法字第10</text:span><text:span text:style-name="T16">9</text:span><text:span text:style-name="T17">00000</text:span><text:span text:style-name="T18">33</text:span><text:span text:style-name="T19">號函公布</text:span></text:p>
      <text:p text:style-name="P20">110.09.23<text:s/>總務處110學年度第1學期第1次主管會報修正通過</text:p>
      <text:p text:style-name="P21">110.10.14公布</text:p>
      <text:p text:style-name="P22">111.06.01 110學年度總務會議修正通過</text:p>
      <text:p text:style-name="P23"><text:span text:style-name="T24">1</text:span><text:span text:style-name="T25">11</text:span><text:span text:style-name="T26">.0</text:span><text:span text:style-name="T27">6</text:span><text:span text:style-name="T28">.</text:span><text:span text:style-name="T29">22</text:span><text:span text:style-name="T30"><text:s/>處秘法字第1</text:span><text:span text:style-name="T31">11</text:span><text:span text:style-name="T32">00000</text:span><text:span text:style-name="T33">20</text:span><text:span text:style-name="T34">號函公布</text:span></text:p>
      <text:p text:style-name="P35"/>
      <text:p text:style-name="P36"/>
      <text:p text:style-name="P37">一、為規範本校台北校園各類場地使用管理，特訂定本要點。</text:p>
      <text:p text:style-name="P38">二、台北校園教室及會議室由總務處總務組負責借用系統審核、協調及使用管理；電腦教室由資訊處管理。</text:p>
      <text:p text:style-name="P39">三、場地及設備以優先提供本校學術、行政單位及師生使用為原則。</text:p>
      <text:p text:style-name="P40">四、台北校園場地使用原則：</text:p>
      <text:p text:style-name="P41">(一)台北校園教室由教務處優先排課，其次為推廣教育處開班使用，再為總務處總務組辦理校外單位付費使用。</text:p>
      <text:p text:style-name="P42">(二)淡水校園上課之系、所不得使用台北校園教室上課、補課及同學讀書會、課業討論、與教師進行論文研討等。</text:p>
      <text:p text:style-name="P43">(三)商管碩士在職專班同學與教師進行論文研討、讀書會、課業討論等需先使用商管碩士在職專班討論室，如不敷使用始可使用教室。</text:p>
      <text:p text:style-name="P44">(四)研究生學位論文口試當日得使用台北校園教室舉行，惟須由所屬系、所提出申請，並檢附論文口試學生名單，以利管理單位確認；口試演練等不得使用。</text:p>
      <text:p text:style-name="P45">(五)校內單位因主辦或與校外單位合辦研討會、論壇、工作坊等活動，需使用台北校園場地者，應先專簽核准，俾核算場地維護費。</text:p>
      <text:p text:style-name="P46">(六)校外單位使用場地，依「淡江大學台北校園各類場地及設備器材借用維護費收費一覽表」規定繳納場地維護費。</text:p>
      <text:p text:style-name="P47"><text:span text:style-name="T48">(七)各單位申請使用場地人數應符合教室容量，以利各場地妥善調度使用。</text:span></text:p>
      <text:p text:style-name="P49"><text:span text:style-name="T50">五、</text:span><text:span text:style-name="T51">場地</text:span><text:span text:style-name="T52">使</text:span><text:span text:style-name="T53">用單位須於「淡江大學台北校園場地借用系統」完成申請程序，並於使用前一週完成繳費手續。</text:span></text:p>
      <text:p text:style-name="P54"><text:span text:style-name="T55">六、</text:span><text:span text:style-name="T56">場地使用單位布置場地或需要移動</text:span><text:span text:style-name="T57">設備（</text:span><text:span text:style-name="T58">施），應經管理單位同意，非經同意不得擅自變動。</text:span></text:p>
      <text:p text:style-name="P59">活動結束後，應於申請使用時間內將場地恢復原狀。</text:p>
      <text:p text:style-name="P60"><text:span text:style-name="T61">七、</text:span><text:span text:style-name="T62">中正紀念堂及電腦教室不得餐飲（白開水除外），用餐須另借</text:span><text:span text:style-name="T63">用</text:span><text:span text:style-name="T64">場地，並依規定繳交場地清潔費。</text:span></text:p>
      <text:p text:style-name="P65">八、場地使用單位如有下列情事者，本校得立即終止其使用，已繳費用不予退還：</text:p>
      <text:p text:style-name="P66">(一)違反國家政策法令、危害公共安全或社會善良風俗者。</text:p>
      <text:p text:style-name="P67">(二)使用事實與申請登記內容不符或私自轉讓他人使用者。</text:p>
      <text:p text:style-name="P68">(三)本校單位代校外單位申請借用場地，意圖規避或減少場地費用者。</text:p>
      <text:soft-page-break/>
      <text:p text:style-name="P69">(四)有商業行為者。</text:p>
      <text:p text:style-name="P70">(五)涉及政黨活動者。</text:p>
      <text:p text:style-name="P71"><text:span text:style-name="T72">(六)借用場地無法使用時，未於前三天於系統申請取消借用或通知管理單位達3次者。</text:span></text:p>
      <text:p text:style-name="P73"><text:span text:style-name="T74">九</text:span><text:span text:style-name="T75">、</text:span><text:span text:style-name="T76">場地使用</text:span><text:span text:style-name="T77">單位</text:span><text:span text:style-name="T78">應盡善良管理人之注意義務，如有損壞公物、設備（施）情事，依「淡江大學設備損壞遺失賠償規則」辦理。</text:span></text:p>
      <text:p text:style-name="P79"><text:span text:style-name="T80">十、</text:span><text:span text:style-name="T81">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桂香</meta:initial-creator>
    <dc:creator>楊信洲</dc:creator>
    <meta:creation-date>2022-06-22T06:04:00Z</meta:creation-date>
    <dc:date>2022-06-22T06:04:00Z</dc:date>
    <meta:template xlink:href="Normal.dotm" xlink:type="simple"/>
    <meta:editing-cycles>2</meta:editing-cycles>
    <meta:editing-duration>PT0S</meta:editing-duration>
    <meta:document-statistic meta:page-count="2" meta:paragraph-count="36" meta:word-count="583" meta:character-count="1195" meta:row-count="27" meta:non-whitespace-character-count="648"/>
  </office:meta>
</office:document-meta>
</file>