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margin-left="0.325in" fo:margin-right="0.0486in" fo:text-indent="-0.3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0.2777in" fo:margin-left="0.325in" fo:margin-right="0.0486in" fo:text-indent="-0.32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 style:letter-kerning="false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P1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777in" fo:margin-left="0.6861in" fo:margin-right="0.0486in" fo:text-indent="-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 fo:margin-left="0.6861in" fo:margin-right="0.0486in" fo:text-indent="-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 fo:margin-left="0.6861in" fo:margin-right="0.0486in" fo:text-indent="-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margin-left="0.6861in" fo:margin-right="0.0486in" fo:text-indent="-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0.6861in" fo:margin-right="0.0486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0.3201in" fo:margin-right="0.0486in" fo:text-indent="-0.320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 fo:margin-left="0.325in" fo:margin-right="0.0486in" fo:text-indent="-0.3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0.5166in" fo:margin-right="0.0486in" fo:text-indent="-0.51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0.5166in" fo:margin-right="0.0486in" fo:text-indent="-0.5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</text:span><text:span text:style-name="T3">總務處課程小組設置要點</text:span></text:p>
      <text:p text:style-name="P4"><text:s text:c="39"/>99.05.13 總務處98學年度第2學期第4次主管會報通過</text:p>
      <text:p text:style-name="P5">111.04.25 總務處110學年度第2學期第2次主管會報修正通過</text:p>
      <text:p text:style-name="P6"/>
      <text:p text:style-name="P7"><text:span text:style-name="T8">一、</text:span><text:span text:style-name="T9">為</text:span><text:span text:style-name="T10">有效提升總務處人員之專業知識及工作技能，特成立總務處課程小組</text:span><text:span text:style-name="T11">(以下簡稱本小組)。</text:span></text:p>
      <text:p text:style-name="P12">二、本小組任務如下：</text:p>
      <text:p text:style-name="P13">(一)根據總務處每學期期初、期末知能指標評量進行分析。</text:p>
      <text:p text:style-name="P14">(二)在職學習相關課程之規劃與安排。</text:p>
      <text:p text:style-name="P15">(三)在職學習課程及課程指標之認定。</text:p>
      <text:p text:style-name="P16">(四)學年度在職學習成果報告。</text:p>
      <text:p text:style-name="P17"><text:span text:style-name="T18">(五)其他在職學習</text:span><text:span text:style-name="T19">及標竿學習</text:span><text:span text:style-name="T20">相關業務之規劃與安排。</text:span></text:p>
      <text:p text:style-name="P21">三、本小組召集人由總務長指派之，依需要召開會議。成員若干人，由總務處各組（含處本部）派員共同組成。</text:p>
      <text:p text:style-name="P22">四、本要點經總務處主管會報通過後，自公布日實施；修正時亦同。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稿內文第二頁" style:display-name="稿內文第二頁" style:family="paragraph" style:parent-style-name="內文">
      <style:paragraph-properties style:text-autospace="none" style:vertical-align="baseline" style:line-height-at-least="0.5909in" fo:margin-left="0.7361in" fo:margin-right="0.0395in" fo:text-indent="-0.0069in">
        <style:tab-stops/>
      </style:paragraph-properties>
      <style:text-properties style:font-name="@華康楷書體W5" style:font-name-asian="@華康楷書體W5" fo:font-weight="bold" style:font-weight-asian="bold" style:letter-kerning="false" style:text-position="62.5% 100%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財產處理要點</dc:title>
    <dc:description/>
    <dc:subject/>
    <meta:initial-creator>C305</meta:initial-creator>
    <dc:creator>楊信洲</dc:creator>
    <meta:creation-date>2022-06-16T08:39:00Z</meta:creation-date>
    <dc:date>2022-06-16T08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355" meta:row-count="9" meta:non-whitespace-character-count="190"/>
  </office:meta>
</office:document-meta>
</file>