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text-autospace="none" fo:line-height="0.1666in" fo:text-indent="4.1666in"/>
    </style:style>
    <style:style style:name="T5" style:parent-style-name="預設段落字型" style:family="text">
      <style:text-properties style:font-name="標楷體" style:font-name-asian="標楷體" style:font-name-complex="¼Ð·¢Åé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7" style:parent-style-name="內文" style:family="paragraph">
      <style:paragraph-properties style:text-autospace="none" fo:line-height="0.1666in" fo:text-indent="4.4833in"/>
    </style:style>
    <style:style style:name="T8" style:parent-style-name="預設段落字型" style:family="text">
      <style:text-properties style:font-name="標楷體" style:font-name-asian="標楷體" style:font-name-complex="¼Ð·¢Åé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" style:parent-style-name="內文" style:family="paragraph">
      <style:paragraph-properties style:text-autospace="none" fo:line-height="0.1666in" fo:text-indent="4.1666in"/>
    </style:style>
    <style:style style:name="T11" style:parent-style-name="預設段落字型" style:family="text">
      <style:text-properties style:font-name="標楷體" style:font-name-asian="標楷體" style:font-name-complex="¼Ð·¢Åé" style:letter-kerning="false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¼Ð·¢Åé" style:letter-kerning="false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6" style:parent-style-name="提案" style:family="paragraph">
      <style:paragraph-properties fo:text-align="end" fo:margin-bottom="0in" fo:line-height="0.1666in" fo:margin-left="-0.0847in" fo:text-indent="0.002in">
        <style:tab-stops/>
      </style:paragraph-properties>
    </style:style>
    <style:style style:name="T17" style:parent-style-name="預設段落字型" style:family="text">
      <style:text-properties style:font-name-complex="¼Ð·¢Åé" fo:font-size="10pt" style:font-size-asian="10pt"/>
    </style:style>
    <style:style style:name="T18" style:parent-style-name="預設段落字型" style:family="text">
      <style:text-properties style:font-name-complex="標楷體" fo:font-size="10pt" style:font-size-asian="10pt"/>
    </style:style>
    <style:style style:name="P19" style:parent-style-name="提案" style:family="paragraph">
      <style:paragraph-properties fo:text-align="end" fo:margin-bottom="0in" fo:line-height="0.1666in" fo:margin-left="-0.0847in" fo:text-indent="0.002in">
        <style:tab-stops/>
      </style:paragraph-properties>
      <style:text-properties fo:font-size="10pt" style:font-size-asian="10pt"/>
    </style:style>
    <style:style style:name="P20" style:parent-style-name="提案" style:family="paragraph">
      <style:paragraph-properties fo:text-align="end" fo:margin-bottom="0in" fo:line-height="0.1805in" fo:margin-left="-0.0847in" fo:text-indent="0.002in">
        <style:tab-stops/>
      </style:paragraph-properties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style:font-name-complex="新細明體" fo:color="#000000" fo:font-size="10pt" style:font-size-asian="10pt" fo:background-color="#FFFFFF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提案" style:family="paragraph">
      <style:paragraph-properties fo:text-align="end" fo:margin-bottom="0in" fo:line-height="0.1805in" fo:margin-left="-0.0847in" fo:text-indent="0.002in">
        <style:tab-stops/>
      </style:paragraph-properties>
      <style:text-properties fo:font-size="10pt" style:font-size-asian="10pt"/>
    </style:style>
    <style:style style:name="P28" style:parent-style-name="內文" style:family="paragraph">
      <style:paragraph-properties fo:text-align="justify" fo:line-height="0.3055in" fo:margin-left="0.618in" fo:text-indent="-0.626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3055in" fo:margin-left="0.35in" fo:text-indent="-0.358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3055in" fo:margin-left="0.35in" fo:text-indent="-0.358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3055in" fo:margin-left="0.35in" fo:text-indent="-0.358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3055in" fo:margin-left="0.618in" fo:text-indent="-0.62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淡江大學總務處施工安全管理要點</text:span></text:p>
      <text:p text:style-name="P3"/>
      <text:p text:style-name="P4"><text:span text:style-name="T5">93.04.13(93)</text:span><text:span text:style-name="T6">校總仁字第○一六號函公布</text:span></text:p>
      <text:p text:style-name="P7"><text:span text:style-name="T8">95.03.24<text:s/></text:span><text:span text:style-name="T9">總務處主管會報修正通過</text:span></text:p>
      <text:p text:style-name="P10"><text:span text:style-name="T11">98.03.20<text:s/></text:span><text:span text:style-name="T12">處總字第</text:span><text:span text:style-name="T13">0980000003</text:span><text:span text:style-name="T14"><text:s/></text:span><text:span text:style-name="T15">號函公布</text:span></text:p>
      <text:p text:style-name="P16"><text:span text:style-name="T17">98.06.10<text:s/></text:span><text:span text:style-name="T18">總務處主管會報修正通過</text:span></text:p>
      <text:p text:style-name="P19">99.04.22 總務處98學年度第2學期第3次主管會報決議通過</text:p>
      <text:p text:style-name="P20"><text:span text:style-name="T21">99.05.21<text:s/></text:span><text:span text:style-name="T22">總處字第</text:span><text:span text:style-name="T23">099000001</text:span><text:span text:style-name="T24">14號函</text:span><text:span text:style-name="T25">修正</text:span><text:span text:style-name="T26">公布</text:span></text:p>
      <text:p text:style-name="P27"/>
      <text:p text:style-name="P28">一、業務承辦人應於施工前要求廠商簽署遵守「淡江大學校園施工安全管理規則」同意書。</text:p>
      <text:p text:style-name="P29">二、業務承辦人應於施工過程定期或不定期查核廠商是否遵照「淡江大學校園施工安全管理規則」辦理，如有違反，業務承辦人應立即開立違規通知單並印送環安中心備查。</text:p>
      <text:p text:style-name="P30">三、施工期間如發生意外事故，業務承辦人應立即通報單位主管及環安中心知悉，並要求廠商依勞工安全相關法令緊急應變處理。</text:p>
      <text:p text:style-name="P31">四、業務承辦人未依「淡江大學校園施工安全管理規則」確實監督致發生事故，業務承辦人應提出書面檢討報告，情節重大者，業務承辦人連同所屬主管之疏失責任，送職工人事評議委員會審議。</text:p>
      <text:p text:style-name="P32"><text:span text:style-name="T33">五、本要點經總務處主管會報通過，</text:span><text:span text:style-name="T34">報請校長核定後，</text:span><text:span text:style-name="T35">自公布日實施；修正時亦同。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提案" style:display-name="提案" style:family="paragraph" style:parent-style-name="內文">
      <style:paragraph-properties style:vertical-align="baseline" fo:margin-bottom="0.0416in" style:line-height-at-least="0.25in" fo:margin-left="0.3201in">
        <style:tab-stops/>
      </style:paragraph-properties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總務處施工安全管理要點</dc:title>
    <meta:initial-creator>C305</meta:initial-creator>
    <dc:creator>tkustaff</dc:creator>
    <meta:creation-date>2020-11-26T07:38:00Z</meta:creation-date>
    <dc:date>2020-11-26T07:3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9" meta:character-count="465" meta:row-count="11" meta:non-whitespace-character-count="261"/>
  </office:meta>
</office:document-meta>
</file>