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>
        <style:tab-stops>
          <style:tab-stop style:type="left" style:position="3.8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2" style:family="table-column">
      <style:table-column-properties style:column-width="0.3277in"/>
    </style:style>
    <style:style style:name="TableColumn13" style:family="table-column">
      <style:table-column-properties style:column-width="0.239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243in"/>
    </style:style>
    <style:style style:name="TableColumn16" style:family="table-column">
      <style:table-column-properties style:column-width="0.4256in"/>
    </style:style>
    <style:style style:name="TableColumn17" style:family="table-column">
      <style:table-column-properties style:column-width="1.2576in"/>
    </style:style>
    <style:style style:name="TableColumn18" style:family="table-column">
      <style:table-column-properties style:column-width="0.284in"/>
    </style:style>
    <style:style style:name="TableColumn19" style:family="table-column">
      <style:table-column-properties style:column-width="1.3993in"/>
    </style:style>
    <style:style style:name="TableColumn20" style:family="table-column">
      <style:table-column-properties style:column-width="0.1423in"/>
    </style:style>
    <style:style style:name="TableColumn21" style:family="table-column">
      <style:table-column-properties style:column-width="1.5416in"/>
    </style:style>
    <style:style style:name="Table11" style:family="table">
      <style:table-properties style:width="6.733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P7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P8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P9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2.37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>
        <style:tab-stops>
          <style:tab-stop style:type="left" style:position="2.3784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fo:text-align="justify">
        <style:tab-stops>
          <style:tab-stop style:type="left" style:position="2.37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justify">
        <style:tab-stops>
          <style:tab-stop style:type="left" style:position="2.3784in"/>
        </style:tab-stops>
      </style:paragraph-properties>
      <style:text-properties style:font-name="標楷體" style:font-name-asian="標楷體" fo:font-weight="bold" style:font-weight-asian="bold" fo:letter-spacing="-0.0208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P10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2.37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justify" fo:text-indent="0.3333in">
        <style:tab-stops>
          <style:tab-stop style:type="left" style:position="2.37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text-align="justify" fo:text-indent="0.3333in">
        <style:tab-stops>
          <style:tab-stop style:type="left" style:position="2.37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center" style:position="3.2916in"/>
          <style:tab-stop style:type="left" style:position="3.8333in"/>
          <style:tab-stop style:type="left" style:position="4.780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P12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P14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P16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TableCell162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069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fo:letter-spacing="-0.0208in" style:letter-kerning="true" fo:font-size="12pt" style:font-size-asian="12pt" style:font-size-complex="12pt"/>
    </style:style>
    <style:style style:name="P167" style:parent-style-name="內文" style:family="paragraph">
      <style:paragraph-properties>
        <style:tab-stops>
          <style:tab-stop style:type="left" style:position="4.0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3201in">
        <style:tab-stops>
          <style:tab-stop style:type="left" style:position="4.075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3">淡江大學台北校園</text:span><text:span text:style-name="T4">閉館期間</text:span><text:span text:style-name="T5">人員</text:span><text:span text:style-name="T6">留校</text:span><text:span text:style-name="T7">辦公</text:span><text:span text:style-name="T8">申請單</text:span></text:p>
      <text:p text:style-name="P9"><text:span text:style-name="T10">申請： <text:s text:c="3"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申請單位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人</text:span></text:p>
          </table:table-cell>
          <table:covered-table-cell/>
          <table:table-cell table:style-name="TableCell29" table:number-columns-spanned="2">
            <text:p text:style-name="P30"><text:span text:style-name="T31">聯絡電話</text:span></text:p>
          </table:table-cell>
          <table:covered-table-cell/>
          <table:table-cell table:style-name="TableCell32" table:number-columns-spanned="2">
            <text:p text:style-name="P33"><text:span text:style-name="T34">單位主管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5">
            <text:p text:style-name="P48"><text:span text:style-name="T49">留校辦公</text:span><text:span text:style-name="T50">說明</text:span></text:p>
          </table:table-cell>
          <table:table-cell table:style-name="TableCell51" table:number-columns-spanned="2">
            <text:p text:style-name="P52"><text:span text:style-name="T53">時 <text:s text:c="3"/>間</text:span></text:p>
          </table:table-cell>
          <table:covered-table-cell/>
          <table:table-cell table:style-name="TableCell54" table:number-columns-spanned="7">
            <text:p text:style-name="P55"><text:span text:style-name="T56">自 <text:s text:c="3"/></text:span><text:span text:style-name="T57"><text:s/></text:span><text:span text:style-name="T58"><text:s text:c="4"/>年 <text:s text:c="5"/></text:span><text:span text:style-name="T59"><text:s/></text:span><text:span text:style-name="T60"><text:s text:c="2"/>月 <text:s text:c="5"/></text:span><text:span text:style-name="T61"><text:s/></text:span><text:span text:style-name="T62"><text:s text:c="2"/>日 <text:s text:c="3"/></text:span><text:span text:style-name="T63"><text:s/></text:span><text:span text:style-name="T64"><text:s text:c="4"/>時 <text:s text:c="2"/></text:span><text:span text:style-name="T65"><text:s/></text:span><text:span text:style-name="T66"><text:s text:c="5"/>分 <text:s/>至 <text:s text:c="5"/></text:span><text:span text:style-name="T67"><text:s/></text:span><text:span text:style-name="T68"><text:s text:c="3"/>年 <text:s text:c="3"/></text:span><text:span text:style-name="T69"><text:s/></text:span><text:span text:style-name="T70"><text:s text:c="4"/>月 <text:s text:c="6"/></text:span><text:span text:style-name="T71"><text:s/></text:span><text:span text:style-name="T72"><text:s/>日 <text:s text:c="3"/></text:span><text:span text:style-name="T73"><text:s/></text:span><text:span text:style-name="T74"><text:s text:c="4"/>時<text:s/></text:span><text:span text:style-name="T75"><text:s/></text:span><text:span text:style-name="T76"><text:s text:c="7"/>分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事 <text:s text:c="3"/>由</text:span></text:p>
          </table:table-cell>
          <table:covered-table-cell/>
          <table:table-cell table:style-name="TableCell83" table:number-columns-spanned="7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地 <text:s text:c="3"/>點</text:span></text:p>
          </table:table-cell>
          <table:covered-table-cell/>
          <table:table-cell table:style-name="TableCell91" table:number-columns-spanned="7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外單位陪同人員</text:span></text:p>
          </table:table-cell>
          <table:covered-table-cell/>
          <table:table-cell table:style-name="TableCell99" table:number-columns-spanned="7">
            <text:p text:style-name="P100"><text:span text:style-name="T101">原因：</text:span></text:p>
            <text:p text:style-name="P102"/>
            <text:p text:style-name="P103"><text:span text:style-name="T104">姓名：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<text:span text:style-name="T110">註：1.依淡江大學台北校園門禁安全要點辦理。</text:span></text:p>
            <text:p text:style-name="P111"><text:span text:style-name="T112">2.非單位人員不得留校，特殊情形應述明並經總務組同意後，始得陪同。</text:span></text:p>
            <text:p text:style-name="P113"><text:span text:style-name="T114">3.留校辦公期間，如違反本校各相關規定，取消爾後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<text:tab/></text:span><text:span text:style-name="T119">總 <text:s text:c="2"/>務 <text:s text:c="2"/>組 <text:s/>會 <text:s/>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簽<text:s/><text:s text:c="2"/>核</text:p>
          </table:table-cell>
          <table:covered-table-cell/>
          <table:table-cell table:style-name="TableCell123" table:number-columns-spanned="3">
            <text:p text:style-name="P124"><text:span text:style-name="T125">承辦人</text:span></text:p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組</text:span><text:span text:style-name="T132"><text:s text:c="2"/></text:span><text:span text:style-name="T133">長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3">
            <text:p text:style-name="P138">不定時巡查紀錄</text:p>
          </table:table-cell>
          <table:covered-table-cell/>
          <table:table-cell table:style-name="TableCell139" table:number-columns-spanned="3">
            <text:p text:style-name="P140">巡查時間</text:p>
          </table:table-cell>
          <table:covered-table-cell/>
          <table:covered-table-cell/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2">
            <text:p text:style-name="P145">留校人員離校時間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符合規定</text:p>
          </table:table-cell>
          <table:covered-table-cell/>
          <table:covered-table-cell/>
          <table:table-cell table:style-name="TableCell152" table:number-columns-spanned="5">
            <text:p text:style-name="P153">□是<text:s/><text:s/>□否，事況摘述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值班駐衛警察</text:p>
          </table:table-cell>
          <table:covered-table-cell/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組長復核</text:span>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註：1.表單內聯絡資訊僅供業務聯絡用，不做他用。</text:p>
      <text:p text:style-name="P168"><text:span text:style-name="T169">2.表單保存期限至當學期結束時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GGX-Q03-001-FM203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_staff</meta:initial-creator>
    <dc:creator>Banana</dc:creator>
    <meta:creation-date>2019-07-31T07:57:00Z</meta:creation-date>
    <dc:date>2019-07-31T07:57:00Z</dc:date>
    <meta:print-date>2019-02-01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