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  <style:text-properties fo:color="#FF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fo:color="#0000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1.0479in"/>
    </style:style>
    <style:style style:name="TableColumn30" style:family="table-column">
      <style:table-column-properties style:column-width="1.0486in"/>
    </style:style>
    <style:style style:name="TableColumn31" style:family="table-column">
      <style:table-column-properties style:column-width="1.0479in"/>
    </style:style>
    <style:style style:name="TableColumn32" style:family="table-column">
      <style:table-column-properties style:column-width="1.0486in"/>
    </style:style>
    <style:style style:name="TableColumn33" style:family="table-column">
      <style:table-column-properties style:column-width="1.0479in"/>
    </style:style>
    <style:style style:name="TableColumn34" style:family="table-column">
      <style:table-column-properties style:column-width="1.0486in"/>
    </style:style>
    <style:style style:name="Table28" style:family="table">
      <style:table-properties style:width="6.289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FF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FF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 Black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 Black" style:font-name-asian="標楷體" fo:font-weight="bold" style:font-weight-asian="bold" fo:color="#FF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Arial Black" fo:font-weight="bold" style:font-weight-asian="bold" fo:color="#FF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SimHei" fo:color="#FF0000" style:text-scale="200%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SimHei" fo:color="#FF0000" style:text-scale="200%"/>
    </style:style>
    <style:style style:name="T77" style:parent-style-name="預設段落字型" style:family="text">
      <style:text-properties style:font-name="SimHei" fo:color="#FF0000" style:text-scale="200%"/>
    </style:style>
    <style:style style:name="T78" style:parent-style-name="預設段落字型" style:family="text">
      <style:text-properties style:font-name="SimHei" fo:color="#FF0000" style:text-scale="200%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line-height="0.1805in"/>
      <style:text-properties fo:color="#0000FF"/>
    </style:style>
    <style:style style:name="P82" style:parent-style-name="內文" style:family="paragraph">
      <style:paragraph-properties style:snap-to-layout-grid="false" fo:line-height="0.1388in" fo:text-indent="0.3125in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84" style:parent-style-name="內文" style:family="paragraph">
      <style:paragraph-properties style:snap-to-layout-grid="false" fo:line-height="0.1388in"/>
      <style:text-properties style:font-name="標楷體"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0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6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0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1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style:snap-to-layout-grid="false" fo:line-height="0.1388in" fo:margin-left="0.39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fo:color="#0000FF"/>
    </style:style>
    <style:style style:name="T115" style:parent-style-name="預設段落字型" style:family="text">
      <style:text-properties fo:color="#0000FF"/>
    </style:style>
    <style:style style:name="T116" style:parent-style-name="預設段落字型" style:family="text">
      <style:text-properties style:font-name="Arial Black" style:font-name-asian="標楷體" fo:font-weight="bold" style:font-weight-asian="bold" fo:color="#FF0000"/>
    </style:style>
    <style:style style:name="P117" style:parent-style-name="內文" style:family="paragraph">
      <style:text-properties fo:color="#0000FF"/>
    </style:style>
    <style:style style:name="P118" style:parent-style-name="內文" style:family="paragraph">
      <style:text-properties fo:color="#0000FF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SimHei" fo:color="#FF0000" style:text-scale="200%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fo:color="#0000FF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42" style:parent-style-name="內文" style:family="paragraph">
      <style:paragraph-properties>
        <style:tab-stops>
          <style:tab-stop style:type="left" style:position="0.4479in"/>
        </style:tab-stops>
      </style:paragraph-properties>
      <style:text-properties fo:color="#000000"/>
    </style:style>
    <style:style style:name="P143" style:parent-style-name="內文" style:family="paragraph">
      <style:paragraph-properties>
        <style:tab-stops>
          <style:tab-stop style:type="left" style:position="0.4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fo:color="#000000"/>
    </style:style>
    <style:style style:name="TableColumn154" style:family="table-column">
      <style:table-column-properties style:column-width="0.375in"/>
    </style:style>
    <style:style style:name="TableColumn155" style:family="table-column">
      <style:table-column-properties style:column-width="0.875in"/>
    </style:style>
    <style:style style:name="TableColumn156" style:family="table-column">
      <style:table-column-properties style:column-width="0.5in"/>
    </style:style>
    <style:style style:name="Table153" style:family="table">
      <style:table-properties style:width="1.75in" fo:margin-left="-0.0861in" table:align="left"/>
    </style:style>
    <style:style style:name="TableRow157" style:family="table-row">
      <style:table-row-properties style:min-row-height="0.06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71" style:family="table-row">
      <style:table-row-properties style:min-row-height="0.145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fo:color="#000000"/>
    </style:style>
    <style:style style:name="TableColumn180" style:family="table-column">
      <style:table-column-properties style:column-width="0.25in"/>
    </style:style>
    <style:style style:name="TableColumn181" style:family="table-column">
      <style:table-column-properties style:column-width="0.25in"/>
    </style:style>
    <style:style style:name="TableColumn182" style:family="table-column">
      <style:table-column-properties style:column-width="0.25in"/>
    </style:style>
    <style:style style:name="TableColumn183" style:family="table-column">
      <style:table-column-properties style:column-width="0.25in"/>
    </style:style>
    <style:style style:name="TableColumn184" style:family="table-column">
      <style:table-column-properties style:column-width="0.25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0.25in"/>
    </style:style>
    <style:style style:name="TableColumn187" style:family="table-column">
      <style:table-column-properties style:column-width="0.25in"/>
    </style:style>
    <style:style style:name="Table179" style:family="table">
      <style:table-properties style:width="2in" fo:margin-left="-0.0861in" table:align="left"/>
    </style:style>
    <style:style style:name="TableRow188" style:family="table-row">
      <style:table-row-properties style:min-row-height="0.4923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break="normal" fo:text-align="end"/>
      <style:text-properties style:font-name="Arial Black" fo:font-weight="bold" style:font-weight-asian="bold" style:font-weight-complex="bold"/>
    </style:style>
    <style:style style:name="P2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fo:color="#000000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text-properties style:font-size-complex="8pt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Arial Black" style:font-name-asian="標楷體" fo:color="#000000" fo:font-size="10pt" style:font-size-asian="10pt" style:font-size-complex="10pt"/>
    </style:style>
    <style:style style:name="TableColumn223" style:family="table-column">
      <style:table-column-properties style:column-width="0.7666in" style:use-optimal-column-width="false"/>
    </style:style>
    <style:style style:name="TableColumn224" style:family="table-column">
      <style:table-column-properties style:column-width="0.4666in" style:use-optimal-column-width="false"/>
    </style:style>
    <style:style style:name="TableColumn225" style:family="table-column">
      <style:table-column-properties style:column-width="0.4666in" style:use-optimal-column-width="false"/>
    </style:style>
    <style:style style:name="TableColumn226" style:family="table-column">
      <style:table-column-properties style:column-width="1.1166in" style:use-optimal-column-width="false"/>
    </style:style>
    <style:style style:name="TableColumn227" style:family="table-column">
      <style:table-column-properties style:column-width="2in" style:use-optimal-column-width="false"/>
    </style:style>
    <style:style style:name="TableColumn228" style:family="table-column">
      <style:table-column-properties style:column-width="1.625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222" style:family="table">
      <style:table-properties style:width="7.4416in" fo:margin-left="-0.5645in" table:align="left"/>
    </style:style>
    <style:style style:name="TableRow230" style:family="table-row">
      <style:table-row-properties style:min-row-height="0.0625in" style:use-optimal-row-height="false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FF0000" fo:font-size="9pt" style:font-size-asian="9pt" style:font-size-complex="9pt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FF0000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FF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新細明體" style:font-name-complex="新細明體" fo:font-weight="bold" style:font-weight-asian="bold" style:font-weight-complex="bold" fo:color="#FF0000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 Black" style:font-name-complex="新細明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FF0000"/>
    </style:style>
    <style:style style:name="TableRow256" style:family="table-row">
      <style:table-row-properties style:min-row-height="0.25in" style:use-optimal-row-height="false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 Black" style:font-name-complex="新細明體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 Black" style:font-name-complex="新細明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Arial Black" style:font-name-complex="新細明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text-properties fo:color="#0000FF"/>
    </style:style>
    <style:style style:name="P304" style:parent-style-name="內文" style:list-style-name="LFO1" style:family="paragraph">
      <style:text-properties fo:color="#0000FF"/>
    </style:style>
    <style:style style:name="P305" style:parent-style-name="內文" style:list-style-name="LFO1" style:family="paragraph">
      <style:text-properties fo:color="#0000FF"/>
    </style:style>
    <style:style style:name="P306" style:parent-style-name="內文" style:list-style-name="LFO1" style:family="paragraph">
      <style:text-properties fo:color="#0000FF"/>
    </style:style>
    <style:style style:name="P307" style:parent-style-name="內文" style:list-style-name="LFO1" style:family="paragraph">
      <style:text-properties fo:color="#0000FF"/>
    </style:style>
    <style:style style:name="P308" style:parent-style-name="內文" style:list-style-name="LFO1" style:family="paragraph">
      <style:text-properties fo:color="#0000FF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15" style:family="table-row">
      <style:table-row-properties style:min-row-height="0.25in" style:use-optimal-row-height="false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 Black" style:font-name-complex="新細明體" fo:color="#FF000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Verdana" style:font-name-complex="新細明體" fo:color="#FF0000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內文" style:family="paragraph">
      <style:text-properties style:font-name="Arial Black" style:font-name-complex="新細明體" fo:color="#FF0000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Arial Black" style:font-name-complex="新細明體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Arial Black" style:font-name-complex="新細明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Arial Black" style:font-name-complex="新細明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41" style:family="table-row">
      <style:table-row-properties style:min-row-height="0.25in" style:use-optimal-row-height="false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Arial Black" style:font-name-complex="新細明體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 Black" style:font-name-complex="新細明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Arial Black" style:font-name-complex="新細明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54" style:family="table-row">
      <style:table-row-properties style:min-row-height="0.25in" style:use-optimal-row-height="false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Arial Black" style:font-name-complex="新細明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Arial Black" style:font-name-complex="新細明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77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80" style:family="table-row">
      <style:table-row-properties style:min-row-height="0.25in" style:use-optimal-row-height="false"/>
    </style:style>
    <style:style style:name="TableCell3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text-properties style:font-name="Arial Black" style:font-name-complex="新細明體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393" style:family="table-row">
      <style:table-row-properties style:min-row-height="0.25in" style:use-optimal-row-height="false"/>
    </style:style>
    <style:style style:name="TableCell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06" style:family="table-row">
      <style:table-row-properties style:min-row-height="0.25in" style:use-optimal-row-height="false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 Black" style:font-name-complex="新細明體" fo:font-weight="bold" style:font-weight-asian="bold" style:font-weight-complex="bold"/>
    </style:style>
    <style:style style:name="P414" style:parent-style-name="內文" style:family="paragraph">
      <style:text-properties fo:color="#0000FF"/>
    </style:style>
    <style:style style:name="P415" style:parent-style-name="內文" style:list-style-name="LFO1" style:family="paragraph">
      <style:text-properties fo:color="#0000FF"/>
    </style:style>
    <style:style style:name="P416" style:parent-style-name="內文" style:list-style-name="LFO1" style:family="paragraph">
      <style:text-properties fo:color="#0000FF"/>
    </style:style>
    <style:style style:name="P417" style:parent-style-name="內文" style:list-style-name="LFO1" style:family="paragraph">
      <style:text-properties fo:color="#0000FF"/>
    </style:style>
    <style:style style:name="P418" style:parent-style-name="內文" style:list-style-name="LFO1" style:family="paragraph">
      <style:text-properties fo:color="#0000FF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25" style:family="table-row">
      <style:table-row-properties style:min-row-height="0.25in" style:use-optimal-row-height="false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38" style:family="table-row">
      <style:table-row-properties style:min-row-height="0.25in" style:use-optimal-row-height="false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Arial Black" style:font-name-complex="新細明體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Arial Black" style:font-name-complex="新細明體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Arial Black" style:font-name-complex="新細明體"/>
    </style:style>
    <style:style style:name="TableCell4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51" style:family="table-row">
      <style:table-row-properties style:min-row-height="0.25in" style:use-optimal-row-height="false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Arial Black" style:font-name-complex="新細明體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Arial Black" style:font-name-complex="新細明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Arial Black" style:font-name-complex="新細明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64" style:family="table-row">
      <style:table-row-properties style:min-row-height="0.25in" style:use-optimal-row-height="false"/>
    </style:style>
    <style:style style:name="TableCell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內文" style:family="paragraph">
      <style:text-properties style:font-name="Arial Black" style:font-name-complex="新細明體" fo:font-weight="bold" style:font-weight-asian="bold" style:font-weight-complex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77" style:family="table-row">
      <style:table-row-properties style:min-row-height="0.25in" style:use-optimal-row-height="false"/>
    </style:style>
    <style:style style:name="TableCell4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內文" style:family="paragraph">
      <style:text-properties style:font-name="Arial Black" style:font-name-complex="新細明體" fo:font-weight="bold" style:font-weight-asian="bold" style:font-weight-complex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490" style:family="table-row">
      <style:table-row-properties style:min-row-height="0.25in" style:use-optimal-row-height="false"/>
    </style:style>
    <style:style style:name="TableCell4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Arial Black" style:font-name-complex="新細明體"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新細明體" style:font-name-complex="新細明體" fo:font-weight="bold" style:font-weight-asian="bold" style:font-weight-complex="bold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內文" style:family="paragraph">
      <style:text-properties style:font-name="Arial Black" style:font-name-complex="新細明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line-break="normal" fo:text-align="end"/>
      <style:text-properties style:font-name="Arial Black" fo:font-weight="bold" style:font-weight-asian="bold" style:font-weight-complex="bold" fo:color="#000000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/>
    </style:style>
    <style:style style:name="TableRow516" style:family="table-row">
      <style:table-row-properties style:min-row-height="0.25in" style:use-optimal-row-height="false"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break="normal" style:snap-to-layout-grid="false" fo:margin-right="0.2777in" fo:text-indent="1.1805in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SimHei" fo:color="#FF0000" style:text-scale="200%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break="normal" style:snap-to-layout-grid="false" fo:text-align="end"/>
      <style:text-properties style:font-name="標楷體" style:font-name-asian="標楷體" fo:color="#000000" fo:font-size="11pt" style:font-size-asian="11pt" style:font-size-complex="11pt"/>
    </style:style>
    <style:style style:name="TableRow528" style:family="table-row">
      <style:table-row-properties style:min-row-height="0.7347in" style:use-optimal-row-height="false" fo:keep-together="always"/>
    </style:style>
    <style:style style:name="TableCell5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537" style:family="table-column">
      <style:table-column-properties style:column-width="0.259in"/>
    </style:style>
    <style:style style:name="TableColumn538" style:family="table-column">
      <style:table-column-properties style:column-width="0.259in"/>
    </style:style>
    <style:style style:name="TableColumn539" style:family="table-column">
      <style:table-column-properties style:column-width="0.259in"/>
    </style:style>
    <style:style style:name="TableColumn540" style:family="table-column">
      <style:table-column-properties style:column-width="0.259in"/>
    </style:style>
    <style:style style:name="TableColumn541" style:family="table-column">
      <style:table-column-properties style:column-width="0.259in"/>
    </style:style>
    <style:style style:name="TableColumn542" style:family="table-column">
      <style:table-column-properties style:column-width="0.259in"/>
    </style:style>
    <style:style style:name="TableColumn543" style:family="table-column">
      <style:table-column-properties style:column-width="0.259in"/>
    </style:style>
    <style:style style:name="TableColumn544" style:family="table-column">
      <style:table-column-properties style:column-width="0.259in"/>
    </style:style>
    <style:style style:name="TableColumn545" style:family="table-column">
      <style:table-column-properties style:column-width="0.259in"/>
    </style:style>
    <style:style style:name="TableColumn546" style:family="table-column">
      <style:table-column-properties style:column-width="0.259in"/>
    </style:style>
    <style:style style:name="TableColumn547" style:family="table-column">
      <style:table-column-properties style:column-width="0.259in"/>
    </style:style>
    <style:style style:name="Table536" style:family="table">
      <style:table-properties style:width="2.8493in" fo:margin-left="-0.0861in" table:align="left"/>
    </style:style>
    <style:style style:name="TableRow548" style:family="table-row">
      <style:table-row-properties style:min-row-height="0.25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Arial Black" fo:font-weight="bold" style:font-weight-asian="bold" style:font-weight-complex="bold" fo:color="#FF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Arial Black" fo:font-weight="bold" style:font-weight-asian="bold" style:font-weight-complex="bold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Arial Black" fo:font-weight="bold" style:font-weight-asian="bold" style:font-weight-complex="bold"/>
    </style:style>
    <style:style style:name="T5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7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7" style:parent-style-name="預設段落字型" style:family="text">
      <style:text-properties style:font-name="SimHei" fo:color="#FF0000" style:text-scale="200%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SimHei" fo:color="#FF0000" style:text-scale="200%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584" style:family="table-column">
      <style:table-column-properties style:column-width="0.7222in" style:use-optimal-column-width="false"/>
    </style:style>
    <style:style style:name="TableColumn585" style:family="table-column">
      <style:table-column-properties style:column-width="0.7402in" style:use-optimal-column-width="false"/>
    </style:style>
    <style:style style:name="TableColumn586" style:family="table-column">
      <style:table-column-properties style:column-width="0.2013in" style:use-optimal-column-width="false"/>
    </style:style>
    <style:style style:name="TableColumn587" style:family="table-column">
      <style:table-column-properties style:column-width="0.2013in" style:use-optimal-column-width="false"/>
    </style:style>
    <style:style style:name="TableColumn588" style:family="table-column">
      <style:table-column-properties style:column-width="0.202in" style:use-optimal-column-width="false"/>
    </style:style>
    <style:style style:name="TableColumn589" style:family="table-column">
      <style:table-column-properties style:column-width="0.2013in" style:use-optimal-column-width="false"/>
    </style:style>
    <style:style style:name="TableColumn590" style:family="table-column">
      <style:table-column-properties style:column-width="0.2013in" style:use-optimal-column-width="false"/>
    </style:style>
    <style:style style:name="TableColumn591" style:family="table-column">
      <style:table-column-properties style:column-width="0.202in" style:use-optimal-column-width="false"/>
    </style:style>
    <style:style style:name="TableColumn592" style:family="table-column">
      <style:table-column-properties style:column-width="0.2013in" style:use-optimal-column-width="false"/>
    </style:style>
    <style:style style:name="TableColumn593" style:family="table-column">
      <style:table-column-properties style:column-width="0.2013in" style:use-optimal-column-width="false"/>
    </style:style>
    <style:style style:name="TableColumn594" style:family="table-column">
      <style:table-column-properties style:column-width="0.202in" style:use-optimal-column-width="false"/>
    </style:style>
    <style:style style:name="TableColumn595" style:family="table-column">
      <style:table-column-properties style:column-width="0.2013in" style:use-optimal-column-width="false"/>
    </style:style>
    <style:style style:name="TableColumn596" style:family="table-column">
      <style:table-column-properties style:column-width="0.202in" style:use-optimal-column-width="false"/>
    </style:style>
    <style:style style:name="Table583" style:family="table">
      <style:table-properties style:width="3.6805in" fo:margin-left="0in" table:align="left"/>
    </style:style>
    <style:style style:name="TableRow597" style:family="table-row">
      <style:table-row-properties style:min-row-height="0.1159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05" style:family="table-row">
      <style:table-row-properties style:min-row-height="0.1076in" style:use-optimal-row-height="false"/>
    </style:style>
    <style:style style:name="P606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7" style:parent-style-name="內文" style:family="paragraph">
      <style:paragraph-properties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630" style:family="table-row">
      <style:table-row-properties style:min-row-height="0.1048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57" style:family="table-row">
      <style:table-row-properties style:min-row-height="0.0923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SimHei" fo:color="#FF0000" style:text-scale="200%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697" style:parent-style-name="內文" style:family="paragraph">
      <style:paragraph-properties fo:text-align="end" fo:margin-right="0.5534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P704" style:parent-style-name="內文" style:family="paragraph">
      <style:paragraph-properties fo:line-height="0.1388in" fo:margin-left="1.3888in" fo:text-indent="-1.38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line-height="0.1388in" fo:margin-left="1.45in" fo:text-indent="-1.4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line-height="0.1388in" fo:margin-left="1.25in" fo:text-indent="-1.248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15" style:parent-style-name="內文" style:family="paragraph">
      <style:paragraph-properties fo:line-height="0.1388in" fo:text-indent="1.05in"/>
    </style:style>
    <style:style style:name="T7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17" style:parent-style-name="內文" style:family="paragraph">
      <style:paragraph-properties fo:line-height="0.1388in" fo:text-indent="1.0666in"/>
      <style:text-properties style:font-name="標楷體" style:font-name-asian="標楷體" fo:color="#000000" fo:font-size="8pt" style:font-size-asian="8pt" style:font-size-complex="8pt"/>
    </style:style>
    <style:style style:name="P718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name="P719" style:parent-style-name="內文" style:family="paragraph">
      <style:paragraph-properties fo:line-height="0.1388in"/>
      <style:text-properties style:font-name="標楷體" style:font-name-asian="標楷體" fo:color="#000000" fo:font-size="8pt" style:font-size-asian="8pt" style:font-size-complex="8pt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848" draw:id="id0" draw:style-name="a0" draw:name="Text Box 25" text:anchor-type="paragraph" svg:x="5in" svg:y="0.375in" svg:width="1.125in" svg:height="0.625in" style:rel-width="scale" style:rel-height="scale"><draw:text-box><text:p text:style-name="P3">範例</text:p></draw:text-box><svg:title/><svg:desc/></draw:frame></text:span></text:p>
      <text:p text:style-name="P4"/>
      <text:p text:style-name="P5"><draw:custom-shape svg:x="0.25in" svg:y="0.125in" svg:width="2.375in" svg:height="0.875in" draw:z-index="251663872" draw:id="id1" draw:style-name="a1" draw:name="AutoShape 26" text:anchor-type="paragraph"><svg:title/><svg:desc/><text:p text:style-name="P6">請傳票經辦人填入要撥款總筆數及總金額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667 2828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委託郵局代存員工薪資總表</text:span><text:span text:style-name="T8">(</text:span><text:span text:style-name="T9"><text:s text:c="3"/></text:span><text:span text:style-name="T10">)</text:span></text:p>
      <text:p text:style-name="內文"><text:span text:style-name="T11">受託局名：</text:span><text:span text:style-name="T12">淡江大學郵局</text:span><text:span text:style-name="T13">　　　　　　　</text:span><text:span text:style-name="T14">　　　　</text:span><text:span text:style-name="T15">　　</text:span><text:span text:style-name="T16">　</text:span><text:span text:style-name="T17">　</text:span><text:span text:style-name="T18"><text:s/></text:span><text:span text:style-name="T19">媒體管制號碼：</text:span></text:p>
      <text:p text:style-name="內文"><text:span text:style-name="T20">及局號數：</text:span><text:span text:style-name="T21">2441285</text:span><text:span text:style-name="T22"><text:s text:c="20"/></text:span><text:span text:style-name="T23"><text:s text:c="13"/></text:span><text:span text:style-name="T24"><text:s text:c="3"/></text:span><text:span text:style-name="T25">劃撥儲金帳號：</text:span><text:span text:style-name="T26">19827023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指定轉存日期</text:p>
          </table:table-cell>
          <table:table-cell table:style-name="TableCell38">
            <text:p text:style-name="P39">委存總件數</text:p>
          </table:table-cell>
          <table:table-cell table:style-name="TableCell40">
            <text:p text:style-name="P41">委存總金額</text:p>
          </table:table-cell>
          <table:table-cell table:style-name="TableCell42">
            <text:p text:style-name="P43">手續費件數</text:p>
          </table:table-cell>
          <table:table-cell table:style-name="TableCell44">
            <text:p text:style-name="P45">手續費金額</text:p>
          </table:table-cell>
          <table:table-cell table:style-name="TableCell46">
            <text:p text:style-name="P47">備<text:s text:c="2"/>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100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委託機構名稱：</text:span><text:span text:style-name="T62">淡江大學</text:span><text:span text:style-name="T63"><text:s/></text:span><text:span text:style-name="T64">總務處</text:span><text:span text:style-name="T65"><text:s/></text:span><text:span text:style-name="T66"><text:s text:c="2"/></text:span><text:span text:style-name="T67">主管：</text:span><text:span text:style-name="T68">　</text:span><text:span text:style-name="T69">林大同</text:span><text:span text:style-name="T70"><text:s/></text:span><text:span text:style-name="T71"><text:s/></text:span><text:span text:style-name="T72"><text:s/></text:span><text:span text:style-name="T73">經辦：</text:span><text:span text:style-name="T74"><text:s/></text:span><text:span text:style-name="T75"><text:s/></text:span><text:span text:style-name="T76">王</text:span><text:span text:style-name="T77">志</text:span><text:span text:style-name="T78">明</text:span><text:span text:style-name="T79"><text:s/></text:span></text:p>
      <text:p text:style-name="內文"><text:span text:style-name="T80"><draw:custom-shape svg:x="4.91111in" svg:y="0.10417in" svg:width="2.15556in" svg:height="7.325in" draw:z-index="251667968" draw:id="id2" draw:style-name="a2" draw:name="AutoShape 35" text:anchor-type="paragraph"><svg:title/><svg:desc/><text:p text:style-name="P81">在備註欄填寫代碼及款項細目，則會在儲金簿中文摘要<text:s/>中顯示。</text:p><text:p text:style-name="P82">代碼 款項細目<text:s/></text:p><text:p text:style-name="P83">例如:<text:s/>001 鐘點費</text:p><text:p text:style-name="P84"><text:s text:c="6"/>002 獎勵金</text:p><text:p text:style-name="P85">008 急難濟助金(存簿顯示:<text:s/>急難濟助)</text:p><text:p text:style-name="P86">011 退休金</text:p><text:p text:style-name="P87">019 薪資</text:p><text:p text:style-name="P88">020 人事費</text:p><text:p text:style-name="P89">024 工讀費</text:p><text:p text:style-name="P90">025 研究經費</text:p><text:p text:style-name="P91">026助理費</text:p><text:p text:style-name="P92">027獎學金</text:p><text:p text:style-name="P93">028 助學金</text:p><text:p text:style-name="P94">086 獎助金</text:p><text:p text:style-name="P95">038 社團經費</text:p><text:p text:style-name="P96">041 監試費</text:p><text:p text:style-name="P97">042 命題閱卷</text:p><text:p text:style-name="P98">045<text:s/>審查費</text:p><text:p text:style-name="P99">046 績效獎金</text:p><text:p text:style-name="P100">047 年終獎金</text:p><text:p text:style-name="P101">048 補發款項</text:p><text:p text:style-name="P102">161 福利互利結算金(存簿顯示: 福利互利)</text:p><text:p text:style-name="P103">163 委發款項</text:p><text:p text:style-name="P104">196 試務費</text:p><text:p text:style-name="P105">280 加班費</text:p><text:p text:style-name="P106">221 口試費</text:p><text:p text:style-name="P107">244 就學貸款</text:p><text:p text:style-name="P108">263 代墊款</text:p><text:p text:style-name="P109">280 加班費</text:p><text:p text:style-name="P110">292 國科會主持人及助理薪資(存簿顯示: 國科薪資)</text:p><text:p text:style-name="P111">365 獎助學金</text:p><text:p text:style-name="P112">396 暑期鐘點費(存簿顯示:<text:s/>暑期鐘點)</text:p><text:p text:style-name="P113">399 互助金</text:p><text:p text:style-name="內文"><text:span text:style-name="T114">或另參考【</text:span>郵政薪資系統<text:span text:style-name="T115">】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566 -195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6"><draw:custom-shape svg:x="3.23403in" svg:y="0.10417in" svg:width="1.85903in" svg:height="0.625in" draw:z-index="251660800" draw:id="id3" draw:style-name="a3" draw:name="AutoShape 20" text:anchor-type="paragraph"><svg:title/><svg:desc/><text:p text:style-name="P117">請傳票經辦人繕打姓名,請勿印ooo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271 -597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draw:custom-shape svg:x="-0.19792in" svg:y="0.21042in" svg:width="1.75in" svg:height="0.625in" draw:z-index="251664896" draw:id="id4" draw:style-name="a4" draw:name="AutoShape 27" text:anchor-type="paragraph"><svg:title/><svg:desc/><text:p text:style-name="P118">請傳票經辦人繕打單位,請勿印ooo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949 -892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19">委託機構地址：</text:span><text:span text:style-name="T120">新北市淡水區</text:span><text:span text:style-name="T121">英專路</text:span><text:span text:style-name="T122">151</text:span><text:span text:style-name="T123">號</text:span></text:p>
      <text:p text:style-name="內文"><text:span text:style-name="T124"><text:s text:c="4"/></text:span><text:span text:style-name="T125">連絡電話：</text:span><text:span text:style-name="T126">26215656</text:span><text:span text:style-name="T127"><text:s text:c="2"/></text:span><text:span text:style-name="T128">分機</text:span><text:span text:style-name="T129"><text:s/></text:span><text:span text:style-name="T130">1234</text:span><text:span text:style-name="T131"><text:s text:c="2"/></text:span></text:p>
      <text:p text:style-name="內文"><draw:custom-shape svg:x="1.55208in" svg:y="0.16875in" svg:width="1.75in" svg:height="0.625in" draw:z-index="251661824" draw:id="id5" draw:style-name="a5" draw:name="AutoShape 21" text:anchor-type="paragraph"><svg:title/><svg:desc/><text:p text:style-name="P132">請傳票經辦人繕打分機,請勿印ooo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3320 -48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33"><text:s text:c="39"/></text:span><text:span text:style-name="T134">受託局郵戳</text:span><text:span text:style-name="T135"><text:s text:c="6"/></text:span><text:span text:style-name="T136">主管：</text:span><text:span text:style-name="T137">_________</text:span></text:p>
      <text:p text:style-name="內文"><text:span text:style-name="T138"><text:s text:c="55"/></text:span><text:span text:style-name="T139">經辦：</text:span><text:span text:style-name="T140">________</text:span>_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1"><text:tab/></text:p>
      <text:p text:style-name="P142"/>
      <text:p text:style-name="P143"><text:span text:style-name="T144"><draw:frame draw:z-index="251657728" draw:id="id6" draw:style-name="a6" draw:name="Text Box 15" text:anchor-type="paragraph" svg:x="4.375in" svg:y="0.125in" svg:width="1in" svg:height="0.625in" style:rel-width="scale" style:rel-height="scale"><draw:text-box><text:p text:style-name="P145">030連 <text:s/>線</text:p><text:p text:style-name="P146">033非連線</text:p></draw:text-box><svg:title/><svg:desc/></draw:frame></text:span></text:p>
      <text:p text:style-name="P147"><text:span text:style-name="T148"><draw:frame draw:z-index="251658752" draw:id="id7" draw:style-name="a7" draw:name="Text Box 16" text:anchor-type="paragraph" svg:x="0.875in" svg:y="-0.125in" svg:width="0.93264in" svg:height="0.625in" style:rel-width="scale" style:rel-height="scale"><draw:text-box><text:p text:style-name="P149">郵 <text:s text:c="3"/>政</text:p><text:p text:style-name="P150">存簿儲金</text:p></draw:text-box><svg:title/><svg:desc/></draw:frame></text:span><text:span text:style-name="T151">薪資存款團體戶存款單</text:span></text:p>
      <text:p text:style-name="內文"><text:span text:style-name="T152"><draw:frame draw:z-index="251651584" draw:id="id8" draw:style-name="a8" draw:name="Text Box 9" text:anchor-type="paragraph" svg:x="5.5in" svg:y="0in" svg:width="1.25in" svg:height="0.875in" style:rel-width="scale" style:rel-height="scale"><draw:text-box><table:table table:style-name="Table153"><table:table-columns><table:table-column table:style-name="TableColumn154"/><table:table-column table:style-name="TableColumn155"/><table:table-column table:style-name="TableColumn156"/></table:table-columns><table:table-row table:style-name="TableRow157"><table:table-cell table:style-name="TableCell158"><text:p text:style-name="P159"/></table:table-cell><table:table-cell table:style-name="TableCell160"><text:p text:style-name="P161">媒 <text:s text:c="7"/>體</text:p></table:table-cell><table:table-cell table:style-name="TableCell162"><text:p text:style-name="P163"/></table:table-cell></table:table-row><table:table-row table:style-name="TableRow164"><table:table-cell table:style-name="TableCell165"><text:p text:style-name="P166"/></table:table-cell><table:table-cell table:style-name="TableCell167"><text:p text:style-name="P168">非　 媒 　體</text:p></table:table-cell><table:table-cell table:style-name="TableCell169"><text:p text:style-name="P170"/></table:table-cell></table:table-row><table:table-row table:style-name="TableRow171"><table:table-cell table:style-name="TableCell172"><text:p text:style-name="P173"/></table:table-cell><table:table-cell table:style-name="TableCell174"><text:p text:style-name="P175">本局磁片傳輸</text:p></table:table-cell><table:table-cell table:style-name="TableCell176"><text:p text:style-name="P177"/></table:table-cell></table:table-row></table:table><text:p text:style-name="內文"/></draw:text-box><svg:title/><svg:desc/></draw:frame></text:span></text:p>
      <text:p text:style-name="內文"><text:span text:style-name="T178"><draw:frame draw:z-index="251650560" draw:id="id9" draw:style-name="a9" draw:name="Text Box 8" text:anchor-type="paragraph" svg:x="3.00486in" svg:y="0.01181in" svg:width="2in" svg:height="0.375in" style:rel-width="scale" style:rel-height="scale"><draw:text-box><table:table table:style-name="Table179"><table:table-columns><table:table-column table:style-name="TableColumn180"/><table:table-column table:style-name="TableColumn181"/><table:table-column table:style-name="TableColumn182"/><table:table-column table:style-name="TableColumn183"/><table:table-column table:style-name="TableColumn184"/><table:table-column table:style-name="TableColumn185"/><table:table-column table:style-name="TableColumn186"/><table:table-column table:style-name="TableColumn187"/></table:table-columns><table:table-row table:style-name="TableRow188"><table:table-cell table:style-name="TableCell189"><text:p text:style-name="P190">1</text:p></table:table-cell><table:table-cell table:style-name="TableCell191"><text:p text:style-name="P192">9</text:p></table:table-cell><table:table-cell table:style-name="TableCell193"><text:p text:style-name="P194">8</text:p></table:table-cell><table:table-cell table:style-name="TableCell195"><text:p text:style-name="P196">2</text:p></table:table-cell><table:table-cell table:style-name="TableCell197"><text:p text:style-name="P198">7</text:p></table:table-cell><table:table-cell table:style-name="TableCell199"><text:p text:style-name="P200">0</text:p></table:table-cell><table:table-cell table:style-name="TableCell201"><text:p text:style-name="P202">2</text:p></table:table-cell><table:table-cell table:style-name="TableCell203"><text:p text:style-name="P204">3</text:p></table:table-cell></table:table-row></table:table><text:p text:style-name="P205"/></draw:text-box><svg:title/><svg:desc/></draw:frame></text:span><text:span text:style-name="T206"><draw:frame draw:z-index="251649536" draw:id="id10" draw:style-name="a10" draw:name="Text Box 7" text:anchor-type="paragraph" svg:x="1.94514in" svg:y="0.09444in" svg:width="1.05486in" svg:height="0.25in" style:rel-width="scale" style:rel-height="scale"><draw:text-box><text:p text:style-name="P207">劃撥儲金帳號</text:p></draw:text-box><svg:title/><svg:desc/></draw:frame></text:span><text:span text:style-name="T208"><draw:frame draw:z-index="251648512" draw:id="id11" draw:style-name="a11" draw:name="Text Box 6" text:anchor-type="paragraph" svg:x="0in" svg:y="0in" svg:width="0.81736in" svg:height="0.5in" style:rel-width="scale" style:rel-height="scale"><draw:text-box><text:p text:style-name="P209">受託局名</text:p><text:p text:style-name="P210">及局號戳</text:p></draw:text-box><svg:title/><svg:desc/></draw:frame></text:span><text:span text:style-name="T211"><draw:frame draw:z-index="251647488" draw:id="id12" draw:style-name="a12" draw:name="Text Box 5" text:anchor-type="paragraph" svg:x="0.875in" svg:y="0in" svg:width="1in" svg:height="0.5in" style:rel-width="scale" style:rel-height="scale"><draw:text-box><text:p text:style-name="P212"/></draw:text-box><svg:title/><svg:desc/></draw:frame></text:span></text:p>
      <text:p text:style-name="P213"/>
      <text:p text:style-name="P214"><text:span text:style-name="T215">存款日期<text:s/></text:span><text:span text:style-name="T216"><text:s text:c="4"/></text:span><text:span text:style-name="T217">年</text:span><text:span text:style-name="T218"><text:s text:c="3"/></text:span><text:span text:style-name="T219">月</text:span><text:span text:style-name="T220"><text:s text:c="4"/></text:span><text:span text:style-name="T221">日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傳票號碼</text:p>
          </table:table-cell>
          <table:table-cell table:style-name="TableCell233" table:number-columns-spanned="2">
            <text:p text:style-name="P234">員工立帳局號</text:p>
          </table:table-cell>
          <table:covered-table-cell/>
          <table:table-cell table:style-name="TableCell235">
            <text:p text:style-name="P236">存簿帳號</text:p>
          </table:table-cell>
          <table:table-cell table:style-name="TableCell237">
            <text:p text:style-name="P238">戶名</text:p>
          </table:table-cell>
          <table:table-cell table:style-name="TableCell239">
            <text:p text:style-name="P240">身分證統一編號</text:p>
          </table:table-cell>
          <table:table-cell table:style-name="TableCell241">
            <text:p text:style-name="P242">存款金額</text:p>
          </table:table-cell>
        </table:table-row>
        <table:table-row table:style-name="TableRow243">
          <table:table-cell table:style-name="TableCell244">
            <text:p text:style-name="P245"><text:bookmark-start text:name="OLE_LINK3"/><text:bookmark-start text:name="OLE_LINK4"/><text:bookmark-start text:name="_Hlk294775905"/><text:bookmark-start text:name="OLE_LINK1"/><text:bookmark-start text:name="OLE_LINK2"/><text:bookmark-start text:name="_Hlk281896273"/></text:p>
          </table:table-cell>
          <table:table-cell table:style-name="TableCell246" table:number-columns-spanned="2">
            <text:p text:style-name="P247">1234567</text:p>
          </table:table-cell>
          <table:covered-table-cell/>
          <table:table-cell table:style-name="TableCell248">
            <text:p text:style-name="P249">1234567</text:p>
          </table:table-cell>
          <table:table-cell table:style-name="TableCell250">
            <text:p text:style-name="P251">林春嬌</text:p>
          </table:table-cell>
          <table:table-cell table:style-name="TableCell252">
            <text:p text:style-name="P253">B222222222</text:p>
          </table:table-cell>
          <table:table-cell table:style-name="TableCell254">
            <text:p text:style-name="P255">1000</text:p>
          </table:table-cell>
        </table:table-row>
        <table:table-row table:style-name="TableRow256">
          <table:table-cell table:style-name="TableCell257">
            <text:p text:style-name="P258"><text:bookmark-end text:name="OLE_LINK3"/><text:bookmark-end text:name="OLE_LINK4"/><text:bookmark-end text:name="_Hlk294775905"/><text:bookmark-end text:name="OLE_LINK1"/><text:bookmark-end text:name="OLE_LINK2"/><text:bookmark-end text:name="_Hlk281896273"/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<draw:custom-shape svg:x="0.31458in" svg:y="0.07708in" svg:width="3.675in" svg:height="1.75625in" draw:z-index="251665920" draw:id="id13" draw:style-name="a13" draw:name="AutoShape 28" text:anchor-type="paragraph"><svg:title/><svg:desc/><text:p text:style-name="P303">請傳票經辦人填入</text:p><text:list text:style-name="LFO1" text:continue-numbering="true"><text:list-item><text:p text:style-name="P304">郵局局號(7碼)<text:s/>郵局帳號(7碼)</text:p></text:list-item><text:list-item><text:p text:style-name="P305">帳戶戶名</text:p></text:list-item><text:list-item><text:p text:style-name="P306">帳戶所有人身分證號<text:s/>(請勿填人員代號)</text:p></text:list-item><text:list-item><text:p text:style-name="P307">存款金額</text:p></text:list-item><text:list-item><text:p text:style-name="P308">請勿印ooo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4151 -1377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<text:span text:style-name="T413"><draw:custom-shape svg:x="0.43958in" svg:y="-0.00625in" svg:width="3.675in" svg:height="1.75625in" draw:z-index="251666944" draw:id="id14" draw:style-name="a14" draw:name="AutoShape 32" text:anchor-type="paragraph"><svg:title/><svg:desc/><text:p text:style-name="P414">請傳票經辦人填入</text:p><text:list text:style-name="LFO1" text:continue-numbering="true"><text:list-item><text:p text:style-name="P415">本次匯款筆數<text:s/>(本範例僅1筆<text:s/>)</text:p></text:list-item><text:list-item><text:p text:style-name="P416">本次匯款筆數總金額</text:p></text:list-item><text:list-item><text:p text:style-name="P417">單位名稱、承辦人姓名、分機</text:p></text:list-item><text:list-item><text:p text:style-name="P418">請勿印ooo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376 279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database-next text:table-name="" text:table-type="table"/><text:database-display text:table-name="" text:table-type="table" text:column-name="傳票"/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database-display text:table-name="" text:table-type="table" text:column-name="活動"/></text:p>
          </table:table-cell>
          <table:table-cell table:style-name="TableCell514">
            <text:p text:style-name="P515"><text:database-display text:table-name="" text:table-type="table" text:column-name="金額"/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5">
            <text:p text:style-name="P520"><text:span text:style-name="T521">本次匯款共計</text:span><text:span text:style-name="T522">1</text:span><text:span text:style-name="T523">次/筆/件，總金額</text:span><text:span text:style-name="T524">1000</text:span><text:span text:style-name="T525">元</text:span></text:p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<text:s/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委存總計</text:p>
          </table:table-cell>
          <table:table-cell table:style-name="TableCell533" table:number-columns-spanned="5">
            <text:p text:style-name="P534"><text:span text:style-name="T535"><draw:frame draw:z-index="251659776" draw:id="id15" draw:style-name="a15" draw:name="Text Box 17" text:anchor-type="paragraph" svg:x="1.83194in" svg:y="0.24028in" svg:width="2.91389in" svg:height="0.375in" style:rel-width="scale" style:rel-height="scale"><draw:text-box><table:table table:style-name="Table536"><table:table-columns><table:table-column table:style-name="TableColumn537"/><table:table-column table:style-name="TableColumn538"/><table:table-column table:style-name="TableColumn539"/><table:table-column table:style-name="TableColumn540"/><table:table-column table:style-name="TableColumn541"/><table:table-column table:style-name="TableColumn542"/><table:table-column table:style-name="TableColumn543"/><table:table-column table:style-name="TableColumn544"/><table:table-column table:style-name="TableColumn545"/><table:table-column table:style-name="TableColumn546"/><table:table-column table:style-name="TableColumn547"/></table:table-columns><table:table-row table:style-name="TableRow548"><table:table-cell table:style-name="TableCell549"><text:p text:style-name="P550"/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/></table:table-cell><table:table-cell table:style-name="TableCell557"><text:p text:style-name="P558"/></table:table-cell><table:table-cell table:style-name="TableCell559"><text:p text:style-name="P560"/></table:table-cell><table:table-cell table:style-name="TableCell561"><text:p text:style-name="P562"/></table:table-cell><table:table-cell table:style-name="TableCell563"><text:p text:style-name="P564"/></table:table-cell><table:table-cell table:style-name="TableCell565"><text:p text:style-name="P566"/></table:table-cell><table:table-cell table:style-name="TableCell567"><text:p text:style-name="P568"><text:span text:style-name="T569">-</text:span></text:p></table:table-cell><table:table-cell table:style-name="TableCell570"><text:p text:style-name="P571"><text:span text:style-name="T572">-</text:span></text:p></table:table-cell></table:table-row></table:table><text:p text:style-name="內文"/></draw:text-box><svg:title/><svg:desc/></draw:frame></text:span><text:span text:style-name="T573"><text:s text:c="6"/>億 千萬 百萬 十萬 萬 千 <text:s/>百 <text:s/>十 <text:s/>元 <text:s/>角 <text:s/>分</text:span></text:p>
            <text:p text:style-name="P574">共存款 <text:s text:c="12"/>次新臺幣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75">委託機構名稱：淡江大學</text:span><text:span text:style-name="T576"><text:s/></text:span><text:span text:style-name="T577">總務處</text:span><text:span text:style-name="T578"><text:s text:c="3"/></text:span><text:span text:style-name="T579"><text:s text:c="12"/></text:span><text:span text:style-name="T580">經辦本業務之各單位承辦人：</text:span><text:span text:style-name="T581">王志明</text:span></text:p>
      <text:p text:style-name="內文"><text:span text:style-name="T582"><draw:frame draw:z-index="251653632" draw:id="id16" draw:style-name="a16" draw:name="Text Box 11" text:anchor-type="paragraph" svg:x="1.125in" svg:y="0.22361in" svg:width="3.94028in" svg:height="1.25in" style:rel-width="scale" style:rel-height="scale"><draw:text-box><table:table table:style-name="Table583"><table:table-columns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table:table-column table:style-name="TableColumn592"/><table:table-column table:style-name="TableColumn593"/><table:table-column table:style-name="TableColumn594"/><table:table-column table:style-name="TableColumn595"/><table:table-column table:style-name="TableColumn596"/></table:table-columns><table:table-row table:style-name="TableRow597"><table:table-cell table:style-name="TableCell598" table:number-rows-spanned="2"><text:p text:style-name="P599">項<text:s text:c="3"/>目</text:p></table:table-cell><table:table-cell table:style-name="TableCell600" table:number-rows-spanned="2"><text:p text:style-name="P601"><text:span text:style-name="T602">次 <text:s text:c="2"/>數</text:span></text:p></table:table-cell><table:table-cell table:style-name="TableCell603" table:number-columns-spanned="11"><text:p text:style-name="P604">金 <text:s text:c="33"/>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05"><table:covered-table-cell><text:p text:style-name="P606"/></table:covered-table-cell><table:covered-table-cell><text:p text:style-name="P607"/></table:covered-table-cell><table:table-cell table:style-name="TableCell608"><text:p text:style-name="P609">億</text:p></table:table-cell><table:table-cell table:style-name="TableCell610"><text:p text:style-name="P611">千<text:line-break/>萬</text:p></table:table-cell><table:table-cell table:style-name="TableCell612"><text:p text:style-name="P613">佰<text:line-break/>萬</text:p></table:table-cell><table:table-cell table:style-name="TableCell614"><text:p text:style-name="P615">十<text:line-break/>萬</text:p></table:table-cell><table:table-cell table:style-name="TableCell616"><text:p text:style-name="P617">萬</text:p></table:table-cell><table:table-cell table:style-name="TableCell618"><text:p text:style-name="P619">千</text:p></table:table-cell><table:table-cell table:style-name="TableCell620"><text:p text:style-name="P621">百</text:p></table:table-cell><table:table-cell table:style-name="TableCell622"><text:p text:style-name="P623">十</text:p></table:table-cell><table:table-cell table:style-name="TableCell624"><text:p text:style-name="P625">元</text:p></table:table-cell><table:table-cell table:style-name="TableCell626"><text:p text:style-name="P627">角</text:p></table:table-cell><table:table-cell table:style-name="TableCell628"><text:p text:style-name="P629">分</text:p></table:table-cell></table:table-row><table:table-row table:style-name="TableRow630"><table:table-cell table:style-name="TableCell631"><text:p text:style-name="P632">實存存簿儲金</text:p></table:table-cell><table:table-cell table:style-name="TableCell633"><text:p text:style-name="P634"/></table:table-cell><table:table-cell table:style-name="TableCell635"><text:p text:style-name="P636"/></table:table-cell><table:table-cell table:style-name="TableCell637"><text:p text:style-name="P638"/></table:table-cell><table:table-cell table:style-name="TableCell639"><text:p text:style-name="P640"/></table:table-cell><table:table-cell table:style-name="TableCell641"><text:p text:style-name="P642"/></table:table-cell><table:table-cell table:style-name="TableCell643"><text:p text:style-name="P644"/></table:table-cell><table:table-cell table:style-name="TableCell645"><text:p text:style-name="P646"/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/table:table-row><table:table-row table:style-name="TableRow657"><table:table-cell table:style-name="TableCell658"><text:p text:style-name="P659">送存劃撥儲金<text:s/></text:p></table:table-cell><table:table-cell table:style-name="TableCell660"><text:p text:style-name="P661"/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table:table-cell table:style-name="TableCell682"><text:p text:style-name="P683"/></table:table-cell></table:table-row></table:table><text:p text:style-name="內文"/></draw:text-box><svg:title/><svg:desc/></draw:frame></text:span><text:span text:style-name="T684">委託機構地址：</text:span><text:span text:style-name="T685">新北市淡水區</text:span><text:span text:style-name="T686">英專路</text:span><text:span text:style-name="T687">151</text:span><text:span text:style-name="T688">號</text:span><text:span text:style-name="T689"><text:s text:c="6"/></text:span><text:span text:style-name="T690"><text:s text:c="4"/></text:span><text:span text:style-name="T691">連絡電話：</text:span><text:span text:style-name="T692">1234</text:span></text:p>
      <text:p text:style-name="內文"><text:span text:style-name="T693">立帳局郵戳</text:span><text:span text:style-name="T694"><text:s text:c="81"/></text:span><text:span text:style-name="T695">受託局郵局</text:span><text:span text:style-name="T696"><text:s text:c="2"/></text:span></text:p>
      <text:p text:style-name="P697"><text:span text:style-name="T698"><draw:custom-shape svg:x="5.25in" svg:y="0.09861in" svg:width="0.625in" svg:height="0.61806in" draw:z-index="251654656" draw:id="id17" draw:style-name="a17" draw:name="Oval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99"><draw:custom-shape svg:x="0in" svg:y="0.00972in" svg:width="0.625in" svg:height="0.58889in" draw:z-index="251652608" draw:id="id18" draw:style-name="a18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0"><text:s text:c="109"/></text:span><text:span text:style-name="T701">主管經辦</text:span><text:span text:style-name="T702"><text:s/></text:span></text:p>
      <text:p text:style-name="P703"/>
      <text:p text:style-name="P704">主管 <text:s text:c="16"/></text:p>
      <text:p text:style-name="P705"/>
      <text:p text:style-name="P706"><text:span text:style-name="T707"><draw:frame draw:z-index="251655680" draw:id="id19" draw:style-name="a19" draw:name="Text Box 13" text:anchor-type="paragraph" svg:x="0.625in" svg:y="0.07083in" svg:width="0.375in" svg:height="0.375in" style:rel-width="scale" style:rel-height="scale"><draw:text-box><text:p text:style-name="P708">註</text:p></draw:text-box><svg:title/><svg:desc/></draw:frame></text:span><text:span text:style-name="T709">經辦</text:span><text:span text:style-name="T710"><draw:connector draw:type="line" svg:x1="0.875in" svg:y1="0.07083in" svg:x2="0.875in" svg:y2="0.82778in" draw:z-index="251656704" draw:id="id20" draw:style-name="a20" draw:name="Line 14" text:anchor-type="paragraph"><svg:title/><svg:desc/></draw:connector></text:span><text:span text:style-name="T711"><text:s text:c="3"/></text:span><text:span text:style-name="T712"><text:s text:c="10"/>(1)本單由委託機關填寫一式二份，檢附在委託郵局代存員工薪資總表交受託局，如因資料錯誤郵局誤入帳戶，</text:span><text:span text:style-name="T713"><text:line-break/></text:span><text:span text:style-name="T714">應由委託單位自行負責。</text:span></text:p>
      <text:p text:style-name="P715"><text:span text:style-name="T716">(2)本單局號、帳號請加註檢查號碼，切勿遺漏。</text:span></text:p>
      <text:soft-page-break/>
      <text:p text:style-name="P717">(3)受託機關名稱及其所設立之劃撥帳號，請正確填，以利受託局 <text:s/>有帳目無法轉存時辦理撥退手續。</text:p>
      <text:p text:style-name="P718"><text:s text:c="19"/>(4)委託機關使用媒體或非媒體處理，請在右上角作業方式欄勾註。</text:p>
      <text:p text:style-name="P719"><text:s text:c="19"/>(5)媒體磁片在受託局傳輸者，請在右上角本局磁片傳輸欄勾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0 3 1 1 1 1 1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479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郵局代存員工薪資總表(407)</dc:title>
    <dc:description/>
    <dc:subject/>
    <meta:initial-creator>人一組A</meta:initial-creator>
    <dc:creator>andy</dc:creator>
    <meta:creation-date>2017-12-27T05:20:00Z</meta:creation-date>
    <dc:date>2017-12-27T05:20:00Z</dc:date>
    <meta:print-date>2011-10-24T03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