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20pt" style:font-size-asian="20pt" style:font-size-complex="22pt" style:text-underline-color="#FFFFFF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0pt" style:font-size-asian="20pt" style:font-size-complex="22pt" style:text-underline-color="#FFFFFF"/>
    </style:style>
    <style:style style:name="P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text-underline-color="#FFFFFF"/>
    </style:style>
    <style:style style:name="TableColumn5" style:family="table-column">
      <style:table-column-properties style:column-width="1.4534in"/>
    </style:style>
    <style:style style:name="TableColumn6" style:family="table-column">
      <style:table-column-properties style:column-width="0.2833in"/>
    </style:style>
    <style:style style:name="TableColumn7" style:family="table-column">
      <style:table-column-properties style:column-width="1.8819in"/>
    </style:style>
    <style:style style:name="TableColumn8" style:family="table-column">
      <style:table-column-properties style:column-width="0.2958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1.934in"/>
    </style:style>
    <style:style style:name="Table4" style:family="table">
      <style:table-properties style:width="7.325in" fo:margin-left="0in" table:align="left"/>
    </style:style>
    <style:style style:name="TableRow12" style:family="table-row">
      <style:table-row-properties style:min-row-height="0.562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color="#FFFFFF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style:text-underline-color="#FFFFFF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color="#FFFFFF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style:text-underline-color="#FFFFFF"/>
    </style:style>
    <style:style style:name="TableRow21" style:family="table-row">
      <style:table-row-properties style:min-row-height="0.581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color="#FFFFFF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style:text-underline-color="#FFFFFF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color="#FFFFFF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style:text-underline-color="#FFFFFF"/>
    </style:style>
    <style:style style:name="TableRow30" style:family="table-row">
      <style:table-row-properties style:min-row-height="0.5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color="#FFFFFF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style:text-underline-color="#FFFFFF"/>
    </style:style>
    <style:style style:name="TableRow35" style:family="table-row">
      <style:table-row-properties style:min-row-height="0.677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color="#FFFFFF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style:text-underline-color="#FFFFFF"/>
    </style:style>
    <style:style style:name="TableRow40" style:family="table-row">
      <style:table-row-properties style:min-row-height="0.485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color="#FFFFFF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style:text-underline-color="#FFFFFF"/>
    </style:style>
    <style:style style:name="TableRow45" style:family="table-row">
      <style:table-row-properties style:min-row-height="0.788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style:text-underline-color="#FFFFFF"/>
    </style:style>
    <style:style style:name="P5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style:text-underline-color="#FFFFFF"/>
    </style:style>
    <style:style style:name="TableRow51" style:family="table-row">
      <style:table-row-properties style:min-row-height="0.684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color="#FFFFFF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style:text-underline-color="#FFFFFF"/>
    </style:style>
    <style:style style:name="TableRow56" style:family="table-row">
      <style:table-row-properties style:min-row-height="1.073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color="#FFFFFF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text-underline-color="#FFFFFF"/>
    </style:style>
    <style:style style:name="P61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color="#FFFFFF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text-underline-color="#FFFFFF"/>
    </style:style>
    <style:style style:name="TableRow63" style:family="table-row">
      <style:table-row-properties style:min-row-height="1.186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22pt" style:text-underline-color="#FFFFFF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0.2194in" fo:text-indent="-0.219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159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left="0.1944in" fo:margin-right="0.2263in">
        <style:tab-stops/>
      </style:paragraph-properties>
    </style:style>
    <style:style style:name="T82" style:parent-style-name="預設段落字型" style:family="text">
      <style:text-properties style:font-name="Comic Sans MS" style:font-name-asian="標楷體" fo:font-size="14pt" style:font-size-asian="14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margin-left="0.1944in" fo:margin-right="0.2263in">
        <style:tab-stops/>
      </style:paragraph-properties>
    </style:style>
    <style:style style:name="T85" style:parent-style-name="預設段落字型" style:family="text">
      <style:text-properties style:font-name="Comic Sans MS" style:font-name-asian="標楷體" fo:font-size="14pt" style:font-size-asian="14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left="0.1944in" fo:margin-right="0.2263in">
        <style:tab-stops/>
      </style:paragraph-properties>
    </style:style>
    <style:style style:name="T88" style:parent-style-name="預設段落字型" style:family="text">
      <style:text-properties style:font-name="Comic Sans MS" style:font-name-asian="標楷體" fo:font-size="14pt" style:font-size-asian="14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left="0.1944in" fo:margin-right="0.2263in">
        <style:tab-stops/>
      </style:paragraph-properties>
    </style:style>
    <style:style style:name="T91" style:parent-style-name="預設段落字型" style:family="text">
      <style:text-properties style:font-name="Comic Sans MS" style:font-name-asian="標楷體" fo:font-size="14pt" style:font-size-asian="14pt" style:font-size-complex="16pt"/>
    </style:style>
    <style:style style:name="TableRow92" style:family="table-row">
      <style:table-row-properties style:min-row-height="1.1465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Comic Sans MS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Comic Sans MS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Comic Sans MS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Comic Sans MS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end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margin-bottom="0.125in" fo:line-height="0.2916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22pt" style:text-underline-color="#FFFFFF"/>
    </style:style>
    <style:style style:name="P103" style:parent-style-name="內文" style:family="paragraph">
      <style:paragraph-properties fo:text-align="center" fo:margin-bottom="0.125in" fo:line-height="0.2916in" fo:margin-left="0.4451in" fo:text-indent="-0.445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 style:text-underline-color="#FFFFFF"/>
    </style:style>
    <style:style style:name="P105" style:parent-style-name="內文" style:family="paragraph">
      <style:paragraph-properties fo:line-height="0.291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line-height="0.2916in" fo:margin-left="0.9423in" fo:text-indent="-0.543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line-height="0.2916in" fo:margin-left="0.9423in" fo:text-indent="-0.54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line-height="0.2916in" fo:margin-left="0.9423in" fo:text-indent="-0.54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line-height="0.2916in" fo:margin-left="0.9423in" fo:text-indent="-0.54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line-height="0.2916in" fo:margin-left="0.9423in" fo:text-indent="-0.54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line-height="0.291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line-height="0.2916in" fo:margin-left="0.9402in" fo:text-indent="-0.54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line-height="0.2916in" fo:margin-left="0.9402in" fo:text-indent="-0.54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line-height="0.2916in" fo:margin-left="0.9402in" fo:text-indent="-0.54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fo:line-height="0.2916in" fo:margin-left="0.9402in" fo:text-indent="-0.54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line-height="0.2916in" fo:margin-left="0.3645in" fo:text-indent="-0.36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line-height="0.2916in" fo:margin-left="0.9402in" fo:text-indent="-0.54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line-height="0.2916in" fo:margin-left="0.9402in" fo:text-indent="-0.54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line-height="0.2916in" fo:margin-left="0.9402in" fo:text-indent="-0.54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line-height="0.2916in" fo:margin-left="0.9402in" fo:text-indent="-0.54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line-height="0.291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line-height="0.291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line-height="0.291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20pt" style:font-size-asian="20pt" style:font-size-complex="22pt" style:text-underline-color="#FFFFFF"/>
    </style:style>
    <style:style style:name="P136" style:parent-style-name="內文" style:family="paragraph">
      <style:paragraph-properties fo:margin-bottom="0.125in" fo:line-height="0.2916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淡江大學美食廣場臨時攤位租用申請書</text:p>
      <text:p text:style-name="P2"/>
      <text:p text:style-name="P3">申請日期：112年<text:s/><text:s/>月<text:s/><text:s/>日<text:s text:c="5"/><text:s text:c="6"/><text:s text:c="10"/><text:s text:c="4"/>申請編號：美廣<text:s text:c="8"/>號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承 租 人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>
            <text:p text:style-name="P18">聯絡電話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聯 絡 人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聯絡電話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地　　址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入校車號</text:p>
          </table:table-cell>
          <table:table-cell table:style-name="TableCell38" table:number-columns-spanned="6">
            <text:p text:style-name="P39">（車輛卸貨後依規定停放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承租時間</text:p>
          </table:table-cell>
          <table:table-cell table:style-name="TableCell43" table:number-columns-spanned="6">
            <text:p text:style-name="P44">112年<text:s/><text:s text:c="2"/>日，共__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相關費用</text:p>
          </table:table-cell>
          <table:table-cell table:style-name="TableCell48" table:number-columns-spanned="6">
            <text:p text:style-name="P49">1.場地維護費（每日新臺幣800元）：</text:p>
            <text:p text:style-name="P50">2.清潔費（每日新臺幣200元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販售商品</text:p>
          </table:table-cell>
          <table:table-cell table:style-name="TableCell54" table:number-columns-spanned="6">
            <text:p text:style-name="P55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備　 <text:s/>註</text:p>
          </table:table-cell>
          <table:table-cell table:style-name="TableCell59" table:number-columns-spanned="6">
            <text:p text:style-name="P60">□身分證影本（個人申請須附）</text:p>
            <text:p text:style-name="P61">□營利事業登記證影本（公司申請須附，並於本欄位置蓋妥公司大、小章）</text:p>
            <text:p text:style-name="P62">以上文件審核後退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說　　明</text:span></text:p>
          </table:table-cell>
          <table:table-cell table:style-name="TableCell67" table:number-columns-spanned="6">
            <text:p text:style-name="P68"><text:span text:style-name="T69">1.申請人同意遵守「</text:span><text:span text:style-name="T70">美食廣場臨時攤位</text:span><text:span text:style-name="T71">租</text:span><text:span text:style-name="T72">用注意事項</text:span><text:span text:style-name="T73">」之規定。</text:span></text:p>
            <text:p text:style-name="P74"><text:span text:style-name="T75">2.</text:span><text:span text:style-name="T76">本表單蒐集之個人資料，僅限於</text:span><text:span text:style-name="T77">本攤位申請及管理</text:span><text:span text:style-name="T78">使用，非經當事人同意，絕不轉作其他用途，亦不會公布任何資訊，並遵循本校資料保存與安全控管辦理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承辦人</text:span></text:p>
          </table:table-cell>
          <table:covered-table-cell/>
          <table:table-cell table:style-name="TableCell83">
            <text:p text:style-name="P84"><text:span text:style-name="T85">單位主管</text:span></text:p>
          </table:table-cell>
          <table:table-cell table:style-name="TableCell86" table:number-columns-spanned="3">
            <text:p text:style-name="P87"><text:span text:style-name="T88">秘書</text:span></text:p>
          </table:table-cell>
          <table:covered-table-cell/>
          <table:covered-table-cell/>
          <table:table-cell table:style-name="TableCell89">
            <text:p text:style-name="P90"><text:span text:style-name="T91">總務長</text:span></text:p>
          </table:table-cell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</table:table>
      <text:p text:style-name="P101">表單編號：AGAX-Q03-001-FM037</text:p>
      <text:p text:style-name="P102"/>
      <text:soft-page-break/>
      <text:p text:style-name="P103"><text:span text:style-name="T104">美食廣場臨時攤位租用注意事項</text:span></text:p>
      <text:p text:style-name="P105">一、申請租用本攤位之注意事項如下：</text:p>
      <text:p text:style-name="P106"><text:span text:style-name="T107">（一）攤位於</text:span><text:span text:style-name="T108">每</text:span><text:span text:style-name="T109">月</text:span><text:span text:style-name="T110">5日</text:span><text:span text:style-name="T111">前</text:span><text:span text:style-name="T112">(遇假日順延)</text:span><text:span text:style-name="T113">開放申請</text:span><text:span text:style-name="T114">下月場地，</text:span><text:span text:style-name="T115">每次</text:span><text:span text:style-name="T116">申請最少5日</text:span><text:span text:style-name="T117">。</text:span></text:p>
      <text:p text:style-name="P118">（二）申請者應於本處上班時間內，攜帶公司登記資料或本人身分證，檢附申請書正本（填妥公司基本資料，蓋上公司大、小章）、公司登記公文影本向總務處（以下簡稱本處）資產組申請。</text:p>
      <text:p text:style-name="P119">（三）申請書於3日內完成審核後，通知承租人，承租人須於通知日起三日內以現金或匯款方式一次付清承租款項，否則攤位不予保留。未經同意而擅自匯款者，退款所產生之費用將由廠商自行吸收。</text:p>
      <text:p text:style-name="P120">（四）攤位租金為每日場地維護費新台幣800元，另須支付清潔費200元予美食廣場管理委員會。<text:s/></text:p>
      <text:p text:style-name="P121">（五）活動前10日可申請變更檔期，未申請者一律視同放棄使用，所繳交之清潔費全額退還，場地維護費不予退還。</text:p>
      <text:p text:style-name="P122">二、使用本攤位之注意事項如下：</text:p>
      <text:p text:style-name="P123">（一）營業時間週一至週五（限學校上班日）上午8時至下午8時。</text:p>
      <text:p text:style-name="P124">（二）本處提供營業用桌子一張。</text:p>
      <text:p text:style-name="P125">（三）租期終止時，承租人應清理現場環境並回復原狀，並於承租結束當日5時前將臨時攤位交還本處。</text:p>
      <text:p text:style-name="P126">（四）承租單位宣傳物品須經同意後依指定方式及位置放置。於活動會場張貼任何宣傳物，請使用封箱膠帶以保持設備及壁面油漆之完整。</text:p>
      <text:p text:style-name="P127">三、承租人應遵守本校相關規定，未依規定辦理，經勸導仍未改善者，本校有權要求承租人立即中止一切活動，所繳費用不予退還，並不再受理其申請：</text:p>
      <text:p text:style-name="P128">（一）承租人一切使用行為、位置及約定租用內容僅限申請表所示，不得任意超越或變更內容，否則本處有權令承租人停止一切使用行為，並沒收其租金。</text:p>
      <text:p text:style-name="P129">（二）不得有叫賣或強迫推銷等行為，且不得於租用範圍之外，逕行散發傳單。</text:p>
      <text:p text:style-name="P130">（三）不得違反本校停車、環保、禁菸等相關規定。</text:p>
      <text:p text:style-name="P131">（四）不得未經許可任意張貼或懸掛任何宣傳物品，或使用現場電力。</text:p>
      <text:p text:style-name="P132">四、承租人若於租用期間不當或無故中止營業者，視同放棄攤位使用權，租金不予退還。<text:s/></text:p>
      <text:p text:style-name="P133">五、承租人一切營業行為如有標價不實、欺騙、仿冒、違反商業道德及善良風俗習慣者，本校有權要求立即停止一切營業行為，並沒收其租金。<text:s/></text:p>
      <text:p text:style-name="P134">六、申請單位如有損壞租用場地建物牆面、地面、設備或財產時，承租人需須負損害賠償責任。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政府永華及民治臨時攤位使用申請書</dc:title>
    <dc:subject/>
    <meta:initial-creator>tncg</meta:initial-creator>
    <dc:creator>林芷芸</dc:creator>
    <meta:creation-date>2023-11-07T03:26:00Z</meta:creation-date>
    <dc:date>2023-11-07T03:27:00Z</dc:date>
    <meta:print-date>2023-11-07T03:26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96" meta:character-count="1317" meta:row-count="9" meta:non-whitespace-character-count="1123"/>
  </office:meta>
</office:document-meta>
</file>