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85cm" fo:margin-left="1.143cm" fo:margin-top="0cm" fo:margin-bottom="0cm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87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2" style:family="paragraph" style:parent-style-name="Standard">
      <style:paragraph-properties fo:orphans="0" fo:widows="0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P3" style:family="paragraph" style:parent-style-name="Standard">
      <style:paragraph-properties fo:orphans="0" fo:widows="0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4" style:family="paragraph" style:parent-style-name="Standard">
      <style:paragraph-properties style:line-height-at-least="0.353cm" fo:text-align="end" style:justify-single-word="false"/>
      <style:text-properties style:font-name="標楷體" fo:font-size="10pt" style:font-name-asian="標楷體1" style:font-size-asian="10pt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7" style:family="paragraph" style:parent-style-name="Standard">
      <style:text-properties style:font-name-asian="標楷體1"/>
    </style:style>
    <style:style style:name="P8" style:family="paragraph" style:parent-style-name="Standard">
      <style:paragraph-properties fo:margin-left="0cm" fo:margin-right="0cm" fo:text-align="end" style:justify-single-word="false" fo:text-indent="7.622cm" style:auto-text-indent="fals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9" style:family="paragraph" style:parent-style-name="Standard">
      <style:paragraph-properties fo:margin-left="0.706cm" fo:margin-right="0cm" fo:text-align="end" style:justify-single-word="false" fo:text-indent="-0.706cm" style:auto-text-indent="false" style:snap-to-layout-grid="false"/>
    </style:style>
    <style:style style:name="P10" style:family="paragraph" style:parent-style-name="Standard">
      <style:paragraph-properties fo:margin-left="0.33cm" fo:margin-right="0cm" fo:text-align="end" style:justify-single-word="false" fo:text-indent="-0.33cm" style:auto-text-indent="false" style:punctuation-wrap="hanging" style:snap-to-layout-grid="false"/>
    </style:style>
    <style:style style:name="P11" style:family="paragraph" style:parent-style-name="Standard">
      <style:paragraph-properties fo:margin-left="0.33cm" fo:margin-right="0cm" style:line-height-at-least="0.353cm" fo:text-align="end" style:justify-single-word="false" fo:text-indent="-0.33cm" style:auto-text-indent="false" style:punctuation-wrap="hanging"/>
      <style:text-properties style:font-name="標楷體" fo:font-size="10pt" style:font-name-asian="標楷體1" style:font-size-asian="10pt" style:font-name-complex="新細明體"/>
    </style:style>
    <style:style style:name="P12" style:family="paragraph" style:parent-style-name="Standard">
      <style:paragraph-properties fo:margin-left="0cm" fo:margin-right="0.019cm" fo:line-height="0.423cm" fo:text-align="end" style:justify-single-word="false" fo:text-indent="0cm" style:auto-text-indent="false"/>
      <style:text-properties fo:color="#000000" style:font-name="標楷體" fo:font-size="10pt" style:font-name-asian="標楷體1" style:font-size-asian="10pt"/>
    </style:style>
    <style:style style:name="P13" style:family="paragraph" style:parent-style-name="Standard">
      <style:paragraph-properties fo:margin-left="0.884cm" fo:margin-right="0cm" fo:text-indent="-0.838cm" style:auto-text-indent="false"/>
    </style:style>
    <style:style style:name="P14" style:family="paragraph" style:parent-style-name="Standard">
      <style:paragraph-properties fo:margin-left="0.884cm" fo:margin-right="0cm" fo:text-align="justify" style:justify-single-word="false" fo:text-indent="-0.838cm" style:auto-text-indent="false"/>
    </style:style>
    <style:style style:name="P15" style:family="paragraph" style:parent-style-name="Standard">
      <style:paragraph-properties fo:margin-left="0.889cm" fo:margin-right="0cm" fo:text-align="justify" style:justify-single-word="false" fo:text-indent="-0.838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0pt" style:font-name-asian="標楷體1" style:font-size-asian="10pt" style:font-name-complex="新細明體"/>
    </style:style>
    <style:style style:name="T5" style:family="text">
      <style:text-properties style:font-name="標楷體" fo:font-size="10pt" style:font-name-asian="標楷體1" style:font-size-asian="10pt" style:font-name-complex="標楷體1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font-size-complex="10pt" style:font-weight-complex="bold"/>
    </style:style>
    <style:style style:name="T8" style:family="text">
      <style:text-properties fo:color="#000000" style:font-name="標楷體" fo:font-size="10pt" style:font-name-asian="標楷體1" style:font-size-asian="10pt"/>
    </style:style>
    <style:style style:name="T9" style:family="text">
      <style:text-properties fo:color="#000000" style:font-name="標楷體" fo:font-size="10pt" style:font-name-asian="標楷體1" style:font-size-asian="10pt" style:font-name-complex="標楷體1"/>
    </style:style>
    <style:style style:name="T10" style:family="text">
      <style:text-properties fo:color="#000000" style:font-name="標楷體" style:font-name-asian="標楷體1" style:font-weight-complex="bold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淡江大學</text:span><text:span text:style-name="T2">淡水校園</text:span><text:span text:style-name="T1">大型活動場地空調管理</text:span><text:span text:style-name="T2">要點</text:span></text:p>
      <text:p text:style-name="P4"/>
      <text:p text:style-name="P5"><text:span text:style-name="T3">99.08.16 總務處99學年度第1學期第1次主管會報通過</text:span></text:p>
      <text:p text:style-name="P5"><text:span text:style-name="T8">99.09.09 室秘法字第0990000041號函公布</text:span></text:p>
      <text:p text:style-name="P8"><text:span text:style-name="T3">100.06.01 第119次行政會議決議修正</text:span></text:p>
      <text:p text:style-name="P6"><text:span text:style-name="T8">100.08.09 處秘字第1000000002號簽核定</text:span></text:p>
      <text:p text:style-name="P6"><text:span text:style-name="T8">100.08.11 處秘法字第1000000008號函公布</text:span></text:p>
      <text:p text:style-name="P6"><text:span text:style-name="T3">100.11.10 總務處100學年度臨時總務會議修正通過</text:span></text:p>
      <text:p text:style-name="P6"><text:span text:style-name="T3">100.12.12 處秘法字第1000000038號函公布</text:span></text:p>
      <text:p text:style-name="P9"><text:span text:style-name="T3">104.05.29 103學年度總務會議通過</text:span></text:p>
      <text:p text:style-name="P10"><text:span text:style-name="T4">104.06.10 處秘法字第1040000019號函公布</text:span></text:p>
      <text:p text:style-name="P5"><text:span text:style-name="T3">109.06.12 108學年度總務會議修正通過</text:span></text:p>
      <text:p text:style-name="P5"><text:span text:style-name="T5">109.08.13</text:span><text:span text:style-name="T9"> 處秘法字第1090000033號函公布</text:span></text:p>
      <text:p text:style-name="P11"/>
      <text:p text:style-name="P12"/>
      <text:p text:style-name="P14"><text:span text:style-name="T11">一、為促進能源有效利用，避免不必要之電力浪費，特訂定「淡江大學淡水校園大型活動場地空調管理要點」(以下簡稱本要點)。</text:span></text:p>
      <text:p text:style-name="P14"><text:span text:style-name="T11">二、本要點所稱之大型活動場地包含學生活動中心、詔謨紀念體育館B1及一樓社辦廣場等活動空間。</text:span></text:p>
      <text:p text:style-name="P14"><text:span text:style-name="T11">三、借用單位應於收到使用核准後，至總務處網頁下載「淡水校園大型活動場地空調使用申請表」，填妥後送至總務處節能與空間組審核。為充分瞭解使用單位需求情況，節能與空間組人員得依申請單內容要求借用單位補充說明。</text:span></text:p>
      <text:p text:style-name="P13"><text:span text:style-name="T11">四、空調設備開啟原則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1">環境條件</text:span></text:p>
          </table:table-cell>
          <table:table-cell table:style-name="表格1.A1" office:value-type="string">
            <text:p text:style-name="P1"><text:span text:style-name="T11">採取措施</text:span></text:p>
          </table:table-cell>
          <table:table-cell table:style-name="表格1.A1" office:value-type="string">
            <text:p text:style-name="P1"><text:span text:style-name="T11">備註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1">室內氣溫</text:span></text:p>
            <text:p text:style-name="P1"><text:span text:style-name="T11">未達25℃</text:span></text:p>
          </table:table-cell>
          <table:table-cell table:style-name="表格1.A1" office:value-type="string">
            <text:p text:style-name="P2"><text:span text:style-name="T11">採開門、窗等自然通風為主，不開啟空調設備。</text:span></text:p>
          </table:table-cell>
          <table:table-cell table:style-name="表格1.A1" table:number-rows-spanned="2" office:value-type="string">
            <text:p text:style-name="P2"><text:span text:style-name="T11">遇有舉辦大型集會，為維護室內空氣品質時例外，適度開啟冷氣功能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1">室內氣溫25℃-28℃</text:span></text:p>
          </table:table-cell>
          <table:table-cell table:style-name="表格1.A1" office:value-type="string">
            <text:p text:style-name="P2"><text:span text:style-name="T11">開啟空調設備送風功能。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11">室內氣溫28℃以上</text:span></text:p>
          </table:table-cell>
          <table:table-cell table:style-name="表格1.A1" office:value-type="string">
            <text:p text:style-name="P2"><text:span text:style-name="T11">開啟空調設備冷氣壓縮機。</text:span></text:p>
          </table:table-cell>
          <table:table-cell table:style-name="表格1.A1" office:value-type="string">
            <text:p text:style-name="P2"><text:span text:style-name="T11">佈、撤場時段欲使用空調，依實際需要提出申請，經節能與空間組人員評估後辦理。</text:span></text:p>
          </table:table-cell>
        </table:table-row>
      </table:table>
      <text:p text:style-name="P7"/>
      <text:p text:style-name="P15"><text:span text:style-name="T11">五、空調設備於每次借用時間結束前二十分鐘關閉壓縮機運轉。</text:span></text:p>
      <text:p text:style-name="P15"><text:span text:style-name="T11">六、空調之控制應由總務處專責人員執行，其他人不得擅自調整。</text:span></text:p>
      <text:p text:style-name="P15"><text:span text:style-name="T11">七、借用單位因活動具特殊性質、內容而有其他需求者，請於申請表上註明，經節能與空間組同意後實施。未於活動時間前提出申請表，或申請內容不完全者，相關責任由借用單位自行承擔。</text:span></text:p>
      <text:p text:style-name="P15"><text:span text:style-name="T11">八、節能與空間組人員得於活動期間不定期進行查核，違者單位記點一次，得採連續累計；每學年記點累計達三次者，暫停該單位下一學年度借用場地權利。</text:span></text:p>
      <text:p text:style-name="P15"><text:span text:style-name="T11">九、本要點經總務處主管會報通過，報請校長核定後，自公布日實施；修正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0pt" style:font-name-asian="標楷體1" style:font-size-asian="10pt" style:font-size-complex="10pt"/>
    </style:style>
    <style:style style:name="MT2" style:family="text">
      <style:text-properties style:font-name="標楷體" fo:font-size="10pt" style:font-name-asian="標楷體1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7-29淡江大學</text:span><text:span text:style-name="MT2">淡水校園</text:span><text:span text:style-name="MT1">大型活動場地空調管理</text:span><text:span text:style-name="MT2">要點</text:span><text:bookmark text:name="_GoBack"/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</meta:initial-creator>
    <dc:creator>TKU</dc:creator>
    <meta:editing-cycles>1</meta:editing-cycles>
    <meta:creation-date>2020-08-13T01:29:00</meta:creation-date>
    <dc:date>2020-08-13T01:30:00</dc:date>
    <meta:editing-duration>P0D</meta:editing-duration>
    <meta:generator>LibreOffice/6.2.7.1$Windows_X86_64 LibreOffice_project/23edc44b61b830b7d749943e020e96f5a7df63bf</meta:generator>
    <meta:document-statistic meta:table-count="1" meta:image-count="0" meta:object-count="0" meta:page-count="1" meta:paragraph-count="34" meta:word-count="785" meta:character-count="959" meta:non-whitespace-character-count="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