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_21315__20998__20301_" style:data-style-name="N3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35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_21315__20998__20301_" style:data-style-name="N35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築驗收證明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淡 江 大 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營繕工程結算驗收證明書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79">
            <text:p>填發日期：中華民國 <text:s text:c="3"/>年 <text:s text:c="3"/>月 <text:s text:c="3"/>日<text:s text:c="4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0">
            <text:p>主辦單位</text:p>
          </table:table-cell>
          <table:covered-table-cell table:number-columns-repeated="2"/>
          <table:table-cell office:value-type="string" table:number-columns-spanned="2" table:number-rows-spanned="1" table:style-name="ce22">
            <text:p>淡江大學節能組</text:p>
          </table:table-cell>
          <table:covered-table-cell/>
          <table:table-cell office:value-type="string" table:style-name="ce12">
            <text:p>設計單位</text:p>
          </table:table-cell>
          <table:table-cell table:number-columns-spanned="2" table:number-rows-spanned="1" table:style-name="ce80"/>
          <table:covered-table-cell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9">
            <text:p>承攬廠商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office:value-type="string" table:style-name="ce5">
            <text:p>監造單位</text:p>
          </table:table-cell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5">
          <table:table-cell office:value-type="string" table:number-columns-spanned="3" table:number-rows-spanned="7" table:style-name="ce29">
            <text:p>工程名稱</text:p>
          </table:table-cell>
          <table:covered-table-cell table:number-columns-repeated="2"/>
          <table:table-cell table:number-columns-spanned="2" table:number-rows-spanned="7" table:style-name="ce34"/>
          <table:covered-table-cell/>
          <table:table-cell office:value-type="string" table:style-name="ce5">
            <text:p>預定完工期限</text:p>
          </table:table-cell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開工日期</text:p>
          </table:table-cell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完工日期</text:p>
          </table:table-cell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扣除天數</text:p>
          </table:table-cell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延期天數及核准文號</text:p>
          </table:table-cell>
          <table:table-cell table:style-name="ce14"/>
          <table:table-cell table:style-name="ce13"/>
          <table:table-cell table:number-columns-repeated="1637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逾期天數及罰款金額</text:p>
          </table:table-cell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驗收日期</text:p>
          </table:table-cell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29">
            <text:p>工程地點</text:p>
          </table:table-cell>
          <table:covered-table-cell table:number-columns-repeated="2"/>
          <table:table-cell table:number-columns-spanned="5" table:number-rows-spanned="1" table:style-name="ce33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9">
            <text:p>預算或合約金額</text:p>
          </table:table-cell>
          <table:covered-table-cell table:number-columns-repeated="2"/>
          <table:table-cell office:value-type="string" table:number-columns-spanned="5" table:number-rows-spanned="1" table:style-name="ce33">
            <text:p>新台幣：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29">
            <text:p>工程說明</text:p>
          </table:table-cell>
          <table:table-cell table:number-columns-spanned="4" table:number-rows-spanned="1" table:style-name="ce54"/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number-columns-repeated="16376"/>
        </table:table-row>
        <table:table-row table:style-name="ro9"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16376"/>
        </table:table-row>
        <table:table-row table:style-name="ro9"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16376"/>
        </table:table-row>
        <table:table-row table:style-name="ro9"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8"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table:number-columns-repeated="16376"/>
        </table:table-row>
        <table:table-row table:style-name="ro9">
          <table:covered-table-cell/>
          <table:table-cell table:number-columns-spanned="7" table:number-rows-spanned="1" table:style-name="ce78"/>
          <table:covered-table-cell table:number-columns-repeated="6"/>
          <table:table-cell table:number-columns-repeated="16376"/>
        </table:table-row>
        <table:table-row table:style-name="ro9">
          <table:covered-table-cell/>
          <table:table-cell table:style-name="ce17"/>
          <table:table-cell table:number-columns-repeated="5"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9">
            <text:p>驗收扣款</text:p>
          </table:table-cell>
          <table:covered-table-cell table:number-columns-repeated="2"/>
          <table:table-cell office:value-type="string" table:number-columns-spanned="5" table:number-rows-spanned="1" table:style-name="ce33">
            <text:p>新台幣： <text:s text:c="3"/>零 <text:s text:c="11"/>元整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9">
            <text:p>驗收結算總價</text:p>
          </table:table-cell>
          <table:covered-table-cell table:number-columns-repeated="2"/>
          <table:table-cell office:value-type="string" table:number-columns-spanned="5" table:number-rows-spanned="1" table:style-name="ce40">
            <text:p>新台幣：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9">
            <text:p>備註</text:p>
          </table:table-cell>
          <table:covered-table-cell table:number-columns-repeated="2"/>
          <table:table-cell table:number-columns-spanned="5" table:number-rows-spanned="1" table:style-name="ce55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48">
            <text:p>驗</text:p>
          </table:table-cell>
          <table:covered-table-cell/>
          <table:table-cell office:value-type="string" table:number-columns-spanned="6" table:number-rows-spanned="10" table:style-name="ce74">
            <text:p>驗收合格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5">
          <table:table-cell table:style-name="ce8"/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5">
            <text:p>收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5">
          <table:table-cell table:style-name="ce8"/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5">
            <text:p>意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5">
          <table:table-cell table:style-name="ce8"/>
          <table:table-cell table:style-name="ce9"/>
          <table:covered-table-cell/>
          <table:covered-table-cell table:number-columns-repeated="5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76">
            <text:p>見</text:p>
          </table:table-cell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spanned="8" table:number-rows-spanned="1" table:style-name="ce71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2">
            <text:p><text:s text:c="4"/>承包廠商 <text:s text:c="33"/>業主<text:s text:c="18"/>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7" table:style-name="ro4">
          <table:table-cell table:style-name="ce6"/>
          <table:table-cell table:number-columns-repeated="6" table:style-name="ce4"/>
          <table:table-cell table:style-name="ce7"/>
          <table:table-cell table:number-columns-repeated="16376"/>
        </table:table-row>
        <table:table-row table:style-name="ro11">
          <table:table-cell table:number-columns-spanned="8" table:number-rows-spanned="1" table:style-name="ce73"/>
          <table:covered-table-cell table:number-columns-repeated="7"/>
          <table:table-cell table:number-columns-repeated="16376"/>
        </table:table-row>
        <table:table-row table:number-rows-repeated="3" table:style-name="ro9">
          <table:table-cell table:number-columns-repeated="8" table:style-name="ce2"/>
          <table:table-cell table:number-columns-repeated="16376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建築驗收證明書.$A$1:建築驗收證明書.$H$44" table:base-cell-address="建築驗收證明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nsea</meta:initial-creator>
    <dc:creator>andy</dc:creator>
    <meta:creation-date>2007-01-02T08:57:18Z</meta:creation-date>
    <dc:date>2017-12-27T02:57:14Z</dc:date>
    <meta:print-date>2007-09-13T08:12:12Z</meta:print-date>
  </office:meta>
</office:document-meta>
</file>