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style:text-position="-25% 100%"/>
    </style:style>
    <style:style style:name="T5" style:parent-style-name="預設段落字型" style:family="text">
      <style:text-properties style:font-name-asian="標楷體" style:text-position="-25% 100%"/>
    </style:style>
    <style:style style:name="T6" style:parent-style-name="預設段落字型" style:family="text">
      <style:text-properties style:font-name-asian="標楷體" style:text-position="-25% 100%"/>
    </style:style>
    <style:style style:name="T7" style:parent-style-name="預設段落字型" style:family="text">
      <style:text-properties style:font-name-asian="標楷體" style:text-position="-25% 100%"/>
    </style:style>
    <style:style style:name="T8" style:parent-style-name="預設段落字型" style:family="text">
      <style:text-properties style:font-name-asian="標楷體" style:text-position="-25% 100%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0.7444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1201in"/>
    </style:style>
    <style:style style:name="TableColumn16" style:family="table-column">
      <style:table-column-properties style:column-width="0.7083in"/>
    </style:style>
    <style:style style:name="TableColumn17" style:family="table-column">
      <style:table-column-properties style:column-width="0.4097in"/>
    </style:style>
    <style:style style:name="TableColumn18" style:family="table-column">
      <style:table-column-properties style:column-width="0.4562in"/>
    </style:style>
    <style:style style:name="TableColumn19" style:family="table-column">
      <style:table-column-properties style:column-width="0.4291in"/>
    </style:style>
    <style:style style:name="TableColumn20" style:family="table-column">
      <style:table-column-properties style:column-width="1.2652in"/>
    </style:style>
    <style:style style:name="Table9" style:family="table">
      <style:table-properties style:width="6.7777in" fo:margin-left="0.075in" table:align="left"/>
    </style:style>
    <style:style style:name="TableRow21" style:family="table-row">
      <style:table-row-properties style:min-row-height="0.911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0138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7763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letter-spacing="-0.0111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181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5361in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8895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style:snap-to-layout-grid="false" fo:margin-top="0.125in" fo:margin-bottom="0.125in" fo:line-height="0.1666in" fo:margin-left="0.9451in" fo:text-indent="-0.945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0.4916in" fo:margin-right="0.096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7868in" fo:margin-right="0.0965in" fo:text-indent="-0.295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end" fo:margin-left="0.7375in" fo:margin-right="0.0965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end" fo:margin-left="0.7375in" fo:margin-right="0.0965in" fo:text-indent="-0.2458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margin-left="0.7868in" fo:margin-right="0.0965in" fo:text-indent="-0.2951in">
        <style:tab-stops/>
      </style:paragraph-properties>
      <style:text-properties style:font-name-asian="標楷體"/>
    </style:style>
    <style:style style:name="P146" style:parent-style-name="本文縮排2" style:family="paragraph">
      <style:paragraph-properties style:snap-to-layout-grid="false" fo:margin-left="0in" fo:text-indent="0in">
        <style:tab-stops/>
      </style:paragraph-properties>
    </style:style>
    <style:style style:name="T14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淡水校園車輛進入行人徒步區申請表</text:span></text:p>
      <text:p text:style-name="P3"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人姓名</text:p>
            <text:p text:style-name="P29"><text:span text:style-name="T30">聯絡</text:span><text:span text:style-name="T31">分機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單位主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進出入時間</text:span></text:p>
          </table:table-cell>
          <table:table-cell table:style-name="TableCell41" table:number-columns-spanned="10">
            <text:p text:style-name="內文"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時</text:span><text:span text:style-name="T50"><text:s text:c="4"/></text:span><text:span text:style-name="T51">分</text:span><text:span text:style-name="T52">至</text:span><text:span text:style-name="T53"><text:s/>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<text:s text:c="4"/></text:span><text:span text:style-name="T61">時</text:span><text:span text:style-name="T62"><text:s text:c="5"/></text:span><text:span text:style-name="T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<text:span text:style-name="T66">活動</text:span><text:span text:style-name="T67">事由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徒步區</text:p>
            <text:p text:style-name="P73"><text:span text:style-name="T74">地點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車號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警衛長</text:span></text:p>
          </table:table-cell>
          <table:covered-table-cell/>
          <table:table-cell table:style-name="TableCell85" table:number-columns-spanned="3">
            <text:p text:style-name="P86"><text:span text:style-name="T87">組長</text:span>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秘書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總務長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註　記：</text:span></text:p>
      <text:p text:style-name="P105"><text:span text:style-name="T106">一、本申請單請於入校</text:span><text:span text:style-name="T107">前</text:span><text:span text:style-name="T108">3</text:span><text:span text:style-name="T109">日向總務處</text:span><text:span text:style-name="T110">事務</text:span><text:span text:style-name="T111">組</text:span><text:span text:style-name="T112">守謙國際會議中心</text:span><text:span text:style-name="T113">HC308</text:span><text:span text:style-name="T114">室提出申請。</text:span></text:p>
      <text:p text:style-name="P115"><text:span text:style-name="T116">二、</text:span><text:span text:style-name="T117">為</text:span><text:span text:style-name="T118">顧及人車</text:span><text:span text:style-name="T119">事務</text:span><text:span text:style-name="T120">，</text:span><text:span text:style-name="T121">車輛進入行人徒步區，</text:span><text:span text:style-name="T122">應由</text:span><text:span text:style-name="T123">申請單位自行將路</text:span><text:span text:style-name="T124">擋</text:span><text:span text:style-name="T125">花盆</text:span><text:span text:style-name="T126">小心</text:span><text:span text:style-name="T127">移開並歸位</text:span><text:span text:style-name="T128">；</text:span><text:span text:style-name="T129">離開時亦同。</text:span><text:span text:style-name="T130">若造成公務毀損，應負責賠償</text:span><text:span text:style-name="T131">。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AG</text:span><text:span text:style-name="T142">O</text:span><text:span text:style-name="T143">X-Q03-001-FM007-0</text:span><text:span text:style-name="T144">6</text:span></text:p>
      <text:p text:style-name="P145"/>
      <text:soft-page-break/>
      <text:p text:style-name="P146"><text:span text:style-name="T147">□本人已閱讀並同意淡江大學總務處個人資料蒐集、處理及利用告知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水校園車輛進入行人徒步區內作業申請表</dc:title>
    <dc:subject/>
    <meta:initial-creator>tku-staff</meta:initial-creator>
    <dc:creator>Banana</dc:creator>
    <meta:creation-date>2019-11-18T13:05:00Z</meta:creation-date>
    <dc:date>2019-11-18T13:05:00Z</dc:date>
    <meta:print-date>2019-11-18T1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