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text-align="end" style:line-height-at-least="0.1388in"/>
      <style:text-properties style:font-name="標楷體" style:font-name-asian="標楷體" fo:color="#000000" fo:font-size="10pt" style:font-size-asian="10pt" style:font-size-complex="10pt"/>
    </style:style>
    <style:style style:name="P13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 style:font-size-complex="10pt"/>
    </style:style>
    <style:style style:name="P14" style:parent-style-name="內文" style:family="paragraph">
      <style:paragraph-properties style:text-autospace="none" style:snap-to-layout-grid="false" fo:text-align="end" fo:text-indent="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right" style:position="5.768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5" style:parent-style-name="內文" style:family="paragraph">
      <style:paragraph-properties style:snap-to-layout-grid="false" fo:text-align="end" fo:text-indent="1.1111in"/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style:snap-to-layout-grid="false" fo:text-align="end" fo:text-indent="1.1111in"/>
      <style:text-properties style:font-name="標楷體" style:font-name-asian="標楷體" style:font-weight-complex="bold" fo:color="#000000" fo:font-size="10pt" style:font-size-asian="10pt"/>
    </style:style>
    <style:style style:name="P17" style:parent-style-name="內文" style:family="paragraph">
      <style:paragraph-properties style:snap-to-layout-grid="false" fo:text-align="end" fo:margin-left="-0.0013in" fo:margin-right="0.015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style:text-autospace="none" style:snap-to-layout-grid="false" fo:text-align="end" fo:text-indent="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right" style:position="5.768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" style:parent-style-name="預設段落字型" style:family="text">
      <style:text-properties style:font-name="標楷體" style:font-name-asian="標楷體" fo:color="#000000" fo:font-size="10pt" style:font-size-asian="10pt"/>
    </style:style>
    <style:style style:name="P35" style:parent-style-name="內文" style:family="paragraph">
      <style:paragraph-properties style:snap-to-layout-grid="false" fo:text-align="end" fo:margin-left="-0.0013in" fo:margin-right="0.015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style:text-autospace="none" style:snap-to-layout-grid="false" fo:text-align="end" fo:text-indent="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right" style:position="5.768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/>
    </style:style>
    <style:style style:name="P61" style:parent-style-name="內文" style:family="paragraph">
      <style:paragraph-properties style:snap-to-layout-grid="false" fo:text-align="end" style:line-height-at-least="0.1388in" fo:margin-left="-0.0013in" fo:margin-right="0.0152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text-autospace="none" style:snap-to-layout-grid="false" fo:text-align="end" fo:text-indent="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right" style:position="5.768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/>
    </style:style>
    <style:style style:name="P87" style:parent-style-name="內文" style:family="paragraph">
      <style:paragraph-properties style:text-autospace="none" fo:text-align="end" style:line-height-at-least="0.1388in" fo:text-indent="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right" style:position="5.768in"/>
        </style:tab-stops>
      </style:paragraph-properties>
      <style:text-properties style:font-name="標楷體" style:font-name-asian="標楷體" fo:color="#000000" fo:font-size="10pt" style:font-size-asian="10pt"/>
    </style:style>
    <style:style style:name="P88" style:parent-style-name="內文" style:family="paragraph">
      <style:paragraph-properties fo:widows="2" fo:orphans="2" fo:margin-left="0.3201in" fo:text-indent="-0.3201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7" style:parent-style-name="內文" style:family="paragraph">
      <style:paragraph-properties fo:widows="2" fo:orphans="2" style:snap-to-layout-grid="false" fo:margin-left="0.3402in" fo:text-indent="-0.340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" style:parent-style-name="內文" style:family="paragraph">
      <style:paragraph-properties fo:widows="2" fo:orphans="2" style:snap-to-layout-grid="false" fo:margin-left="0.7187in" fo:text-indent="-0.370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2" style:parent-style-name="內文" style:family="paragraph">
      <style:paragraph-properties fo:widows="2" fo:orphans="2" style:snap-to-layout-grid="false" fo:margin-left="0.7187in" fo:text-indent="-0.370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3" style:parent-style-name="內文" style:family="paragraph">
      <style:paragraph-properties fo:widows="2" fo:orphans="2" style:snap-to-layout-grid="false" fo:margin-left="0.6819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4" style:parent-style-name="內文" style:family="paragraph">
      <style:paragraph-properties fo:widows="2" fo:orphans="2" style:snap-to-layout-grid="false" fo:margin-left="0.7187in" fo:text-indent="-0.370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5" style:parent-style-name="內文" style:family="paragraph">
      <style:paragraph-properties fo:widows="2" fo:orphans="2" style:snap-to-layout-grid="false" fo:margin-left="0.7187in" fo:text-indent="-0.370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6" style:parent-style-name="內文" style:family="paragraph">
      <style:paragraph-properties fo:widows="2" fo:orphans="2" fo:margin-left="0.3in" fo:text-indent="-0.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7" style:parent-style-name="內文" style:family="paragraph">
      <style:paragraph-properties fo:widows="2" fo:orphans="2" fo:margin-left="0.3in" fo:text-indent="-0.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6" style:parent-style-name="內文" style:family="paragraph">
      <style:paragraph-properties fo:widows="2" fo:orphans="2" fo:margin-left="0.3in" fo:text-indent="-0.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27" style:parent-style-name="內文" style:family="paragraph">
      <style:paragraph-properties fo:widows="2" fo:orphans="2" fo:margin-left="0.3in" fo:text-indent="-0.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8" style:parent-style-name="內文" style:family="paragraph">
      <style:paragraph-properties fo:widows="2" fo:orphans="2" fo:margin-left="0.3in" fo:text-indent="-0.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39" style:parent-style-name="內文" style:family="paragraph">
      <style:text-properties fo:color="#000000" fo:font-size="10pt" style:font-size-asian="10pt" style:font-size-complex="10pt"/>
    </style:style>
    <style:style style:name="P140" style:parent-style-name="內文Web" style:family="paragraph">
      <style:paragraph-properties fo:text-align="end" fo:margin-top="0in" fo:margin-bottom="0in"/>
      <style:text-properties fo:font-size="10pt" style:font-size-asian="10pt" style:font-size-complex="7.5pt"/>
    </style:style>
  </office:automatic-styles>
  <office:body>
    <office:text text:use-soft-page-breaks="true">
      <text:p text:style-name="P1">淡江大學環境保護及安全衛生推動人員設置要點</text:p>
      <text:p text:style-name="P12"/>
      <text:p text:style-name="P13">99.09.24<text:s/>環境保護及安全衛生委員會99學年度第1次會議通過</text:p>
      <text:p text:style-name="P14">99.10.04<text:s/>室秘法字第0990000048號函公布</text:p>
      <text:p text:style-name="P15">100.03.15環境保護及安全衛生委員會99學年度第3次會議修正通過</text:p>
      <text:p text:style-name="P16">100.04.01 室秘法字第1000000020號函公布</text:p>
      <text:p text:style-name="P17"><text:span text:style-name="T18">102.0</text:span><text:span text:style-name="T19">4</text:span><text:span text:style-name="T20">.</text:span><text:span text:style-name="T21">25</text:span><text:span text:style-name="T22"><text:s/></text:span><text:span text:style-name="T23">101學年度</text:span><text:span text:style-name="T24">環境保護及安全衛生委員會第3次</text:span><text:span text:style-name="T25">會議修正通過</text:span></text:p>
      <text:p text:style-name="P26"><text:span text:style-name="T27">102.06.2</text:span><text:span text:style-name="T28">6</text:span><text:span text:style-name="T29">處秘法字第</text:span><text:span text:style-name="T30">10</text:span><text:span text:style-name="T31">2</text:span><text:span text:style-name="T32">00000</text:span><text:span text:style-name="T33">46</text:span><text:span text:style-name="T34">號函公布</text:span></text:p>
      <text:p text:style-name="P35"><text:span text:style-name="T36">10</text:span><text:span text:style-name="T37">9</text:span><text:span text:style-name="T38">.0</text:span><text:span text:style-name="T39">6</text:span><text:span text:style-name="T40">.</text:span><text:span text:style-name="T41">23</text:span><text:span text:style-name="T42"><text:s/></text:span><text:span text:style-name="T43">10</text:span><text:span text:style-name="T44">8</text:span><text:span text:style-name="T45">學年度</text:span><text:span text:style-name="T46">環境保護及安全衛生委員會第4次</text:span><text:span text:style-name="T47">會議修正通過</text:span></text:p>
      <text:p text:style-name="P48"><text:span text:style-name="T49">10</text:span><text:span text:style-name="T50">9</text:span><text:span text:style-name="T51">.0</text:span><text:span text:style-name="T52">9</text:span><text:span text:style-name="T53">.</text:span><text:span text:style-name="T54">07</text:span><text:span text:style-name="T55">處秘法字第</text:span><text:span text:style-name="T56">10</text:span><text:span text:style-name="T57">9</text:span><text:span text:style-name="T58">00000</text:span><text:span text:style-name="T59">43</text:span><text:span text:style-name="T60">號函公布</text:span></text:p>
      <text:p text:style-name="P61"><text:span text:style-name="T62">1</text:span><text:span text:style-name="T63">12</text:span><text:span text:style-name="T64">.</text:span><text:span text:style-name="T65">04</text:span><text:span text:style-name="T66">.</text:span><text:span text:style-name="T67">12</text:span><text:span text:style-name="T68"><text:s/></text:span><text:span text:style-name="T69">環境保護及安全衛生委員會1</text:span><text:span text:style-name="T70">11</text:span><text:span text:style-name="T71">學年度第</text:span><text:span text:style-name="T72">3</text:span><text:span text:style-name="T73">次會議修正通過</text:span></text:p>
      <text:p text:style-name="P74"><text:span text:style-name="T75">1</text:span><text:span text:style-name="T76">12</text:span><text:span text:style-name="T77">.0</text:span><text:span text:style-name="T78">7</text:span><text:span text:style-name="T79">.</text:span><text:span text:style-name="T80">26</text:span><text:span text:style-name="T81">處秘法字第</text:span><text:span text:style-name="T82">1</text:span><text:span text:style-name="T83">12</text:span><text:span text:style-name="T84">00000</text:span><text:span text:style-name="T85">32</text:span><text:span text:style-name="T86">號函公布</text:span></text:p>
      <text:p text:style-name="P87"/>
      <text:p text:style-name="P88"><text:span text:style-name="T89">一、為提倡節能減</text:span><text:span text:style-name="T90">碳</text:span><text:span text:style-name="T91">、環境保護、健康校園、安全衛生及校園</text:span><text:span text:style-name="T92">環境</text:span><text:span text:style-name="T93">清潔等，</text:span><text:span text:style-name="T94">特</text:span><text:span text:style-name="T95">訂定「</text:span><text:span text:style-name="T96">淡江大學環境</text:span><text:span text:style-name="T97">保護及</text:span><text:span text:style-name="T98">安全</text:span><text:span text:style-name="T99">衛生</text:span><text:span text:style-name="T100">推動人</text:span><text:span text:style-name="T101">員</text:span><text:span text:style-name="T102">(以下簡稱</text:span><text:span text:style-name="T103">環安推動人</text:span><text:span text:style-name="T104">)</text:span><text:span text:style-name="T105">設置要點」</text:span><text:span text:style-name="T106">。</text:span></text:p>
      <text:p text:style-name="P107"><text:span text:style-name="T108">二、環安推動人</text:span><text:span text:style-name="T109">任務</text:span><text:span text:style-name="T110">如下：</text:span></text:p>
      <text:p text:style-name="P111">(一)有關環境保護、安全衛生、節能、菸害防制等法令宣導、執行、溝通及推動。</text:p>
      <text:p text:style-name="P112">(二)有關本校污染防治措施之推動、監督與執行。</text:p>
      <text:p text:style-name="P113">(三)所屬單位空間、設施及設備，清潔及維護工作之督導與執行。</text:p>
      <text:p text:style-name="P114">(四)協助促進全校教職員工生對環境保護觀念之認識與重視。</text:p>
      <text:p text:style-name="P115">(五)配合提供環安相關業務推行計畫及成果報告。</text:p>
      <text:p text:style-name="P116">三、各一級單位主管為推定單位環安負責人，單位秘書為指定之單位環安推動人，理、工學院除一級單位外，其轄下適用環境及安全衛生管理系統之二級單位，亦需指定一名環安推動人，其單位主管為單位環安負責人。</text:p>
      <text:p text:style-name="P117"><text:span text:style-name="T118">四、環安推動人應於每年</text:span><text:span text:style-name="T119">七月三十一</text:span><text:span text:style-name="T120">日</text:span><text:span text:style-name="T121">以前參加</text:span><text:span text:style-name="T122">二</text:span><text:span text:style-name="T123">小時以上相關教育訓練課程；並於</text:span><text:span text:style-name="T124">八月三十一日</text:span><text:span text:style-name="T125">前將彙整簽核後之課程時數統計表送至環境保護及安全衛生中心(以下簡稱環安中心)備查。</text:span></text:p>
      <text:p text:style-name="P126">五、環安推動人教育訓練課程由環安中心成立環安課程小組負責辦理，所需經費由環安中心編列預算支應。</text:p>
      <text:p text:style-name="P127"><text:span text:style-name="T128">六、環安推動人每年接受教育訓練時數</text:span><text:span text:style-name="T129">列入</text:span><text:span text:style-name="T130">環境及安全衛生管理系統</text:span><text:span text:style-name="T131">內</text:span><text:span text:style-name="T132">部</text:span><text:span text:style-name="T133">環境</text:span><text:span text:style-name="T134">稽</text:span><text:span text:style-name="T135">核檢查</text:span><text:span text:style-name="T136">項目</text:span><text:span text:style-name="T137">；其自行參加校外環安相關教育訓練時數得列入計算。</text:span></text:p>
      <text:p text:style-name="P138">七、本要點經環境保護及安全衛生委員會通過，報請校長核定後，自公布日實施；修正時亦同。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【<text:file-name text:fixed="false" text:display="name-and-extension">7-35淡江大學環境保護及安全衛生推動人員設置要點</text:file-name>】</text:p>
      </style:header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文:</dc:title>
    <dc:description/>
    <dc:subject/>
    <meta:initial-creator>tku</meta:initial-creator>
    <dc:creator>楊信洲</dc:creator>
    <meta:creation-date>2023-08-01T06:18:00Z</meta:creation-date>
    <dc:date>2023-08-01T06:18:00Z</dc:date>
    <meta:print-date>2013-06-26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4" meta:row-count="6" meta:non-whitespace-character-count="787"/>
  </office:meta>
</office:document-meta>
</file>