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353cm" fo:text-align="end" style:justify-single-word="false"/>
    </style:style>
    <style:style style:name="P3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size-complex="11pt"/>
    </style:style>
    <style:style style:name="P9" style:family="paragraph" style:parent-style-name="內文_20__28_Web_29_">
      <style:paragraph-properties fo:margin-top="0cm" fo:margin-bottom="0cm" loext:contextual-spacing="false"/>
    </style:style>
    <style:style style:name="P10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  <style:text-properties fo:color="#000000" style:font-name="標楷體" fo:font-size="7.5pt" style:font-name-asian="標楷體" style:font-size-asian="7.5pt" style:font-size-complex="7.5pt"/>
    </style:style>
    <style:style style:name="P11" style:family="paragraph" style:parent-style-name="內文_20__28_Web_29_">
      <style:paragraph-properties fo:margin-top="0cm" fo:margin-bottom="0cm" loext:contextual-spacing="false" style:line-height-at-least="0.353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7.5pt"/>
    </style:style>
    <style:style style:name="P12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13" style:family="paragraph" style:parent-style-name="內文_20__28_Web_29_">
      <style:paragraph-properties fo:margin-left="1.312cm" fo:margin-right="0cm" fo:margin-top="0cm" fo:margin-bottom="0cm" loext:contextual-spacing="false" fo:text-indent="-1.312cm" style:auto-text-indent="false"/>
    </style:style>
    <style:style style:name="P14" style:family="paragraph" style:parent-style-name="內文_20__28_Web_29_">
      <style:paragraph-properties fo:margin-left="1.312cm" fo:margin-right="0cm" fo:margin-top="0cm" fo:margin-bottom="0cm" loext:contextual-spacing="false" fo:text-indent="-1.312cm" style:auto-text-indent="false"/>
      <style:text-properties fo:color="#000000" style:font-name="標楷體" style:font-name-asian="標楷體"/>
    </style:style>
    <style:style style:name="P15" style:family="paragraph" style:parent-style-name="內文_20__28_Web_29_">
      <style:paragraph-properties fo:margin-left="1.27cm" fo:margin-right="0cm" fo:margin-top="0cm" fo:margin-bottom="0cm" loext:contextual-spacing="false" fo:text-indent="-1.27cm" style:auto-text-indent="false"/>
    </style:style>
    <style:style style:name="P16" style:family="paragraph" style:parent-style-name="內文_20__28_Web_29_">
      <style:paragraph-properties fo:margin-left="1.101cm" fo:margin-right="0cm" fo:margin-top="0cm" fo:margin-bottom="0cm" loext:contextual-spacing="false" fo:text-indent="-1.101cm" style:auto-text-indent="false"/>
    </style:style>
    <style:style style:name="P17" style:family="paragraph" style:parent-style-name="內文_20__28_Web_29_">
      <style:paragraph-properties fo:margin-left="1.207cm" fo:margin-right="0cm" fo:margin-top="0cm" fo:margin-bottom="0cm" loext:contextual-spacing="false" fo:text-indent="-1.207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1pt" style:font-name-asian="標楷體" style:font-size-asian="11pt" style:font-size-complex="11pt"/>
    </style:style>
    <style:style style:name="T9" style:family="text">
      <style:text-properties fo:color="#000000" style:font-name="Times New Roman" style:font-name-asian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letter-kerning="true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淡江大學公務函件郵寄規則</text:p>
      <text:p text:style-name="P10"/>
      <text:p text:style-name="P1">76.03.27(76）校總字第○六○五號函公布</text:p>
      <text:p text:style-name="P1">76.06.03（76）校秘字第一一八二號函修正</text:p>
      <text:p text:style-name="P1">84.03.09（84）校秘字第○五○四號函修正</text:p>
      <text:p text:style-name="P2"><text:span text:style-name="T1">87.04.09 </text:span><text:span text:style-name="T1">(87) 校秘字第○九一七號函修正</text:span></text:p>
      <text:p text:style-name="P1">88.9.3 第66次行政會議依據 88.6.9 第41次校務會議決議修正通過</text:p>
      <text:p text:style-name="P2"><text:span text:style-name="T1">88.09.10 </text:span><text:span text:style-name="T1">(88)校秘字第二五四七號函公布</text:span></text:p>
      <text:p text:style-name="P1">89.05.08 (89)校秘法字第○○六號函修正公布</text:p>
      <text:p text:style-name="P1">94.12.19 室秘法字第0940000044號函修正公布</text:p>
      <text:p text:style-name="P1">99.06.02 總務處98學年度總務會議修正通過</text:p>
      <text:p text:style-name="P2"><text:span text:style-name="T10">99.0</text:span><text:span text:style-name="T10">6</text:span><text:span text:style-name="T10">.</text:span><text:span text:style-name="T10">21</text:span><text:span text:style-name="T10">室秘法字第09900000</text:span><text:span text:style-name="T10">24</text:span><text:span text:style-name="T10">號函公布</text:span></text:p>
      <text:p text:style-name="P7"><text:span text:style-name="T1">100</text:span><text:span text:style-name="T1">.</text:span><text:span text:style-name="T1">06</text:span><text:span text:style-name="T1">.</text:span><text:span text:style-name="T1">01</text:span><text:span text:style-name="T1"> 第</text:span><text:span text:style-name="T1">119</text:span><text:span text:style-name="T1">次</text:span><text:span text:style-name="T1">行政</text:span><text:span text:style-name="T1">會議</text:span><text:span text:style-name="T1">決議</text:span><text:span text:style-name="T1">修正</text:span></text:p>
      <text:p text:style-name="P4">100.08.09 處秘字第1000000002號簽核定</text:p>
      <text:p text:style-name="P3"><text:span text:style-name="T10">100.08.</text:span><text:span text:style-name="T10">11</text:span><text:span text:style-name="T10"> </text:span><text:span text:style-name="T10">處秘法字第</text:span><text:span text:style-name="T10">100000000</text:span><text:span text:style-name="T10">8號函公布</text:span></text:p>
      <text:p text:style-name="P11"/>
      <text:p text:style-name="P5"/>
      <text:p text:style-name="P12">第一條　　為加強郵資管理，特訂定公務函件郵寄規則（以下簡稱本規則）。</text:p>
      <text:p text:style-name="P9"><text:span text:style-name="T6">第二條　　</text:span><text:span text:style-name="T3">本校郵資由總務處事務整備組、總務組編列預算，統籌運用。</text:span></text:p>
      <text:p text:style-name="P14">第三條　　各單位凡因公務直接與國內外有關機構或個人聯繫函件，得填寫發函申請單，經一級單位主管核准，加蓋單位圖章連同寄發函件，逕送收發室寄發。</text:p>
      <text:p text:style-name="P9"><text:span text:style-name="T6">第四條　　</text:span><text:span text:style-name="T3">印刷品與信函應分別郵寄，若合併寄發，請勿封口。</text:span></text:p>
      <text:p text:style-name="P15"><text:span text:style-name="T6">第五條　　</text:span><text:span text:style-name="T3">受件人如係專任教職員應由各單位自行收轉。其必須郵寄者，請儘量以平信寄發。</text:span></text:p>
      <text:p text:style-name="P13"><text:span text:style-name="T6">第六條　　</text:span><text:span text:style-name="T3">各單位因公務</text:span><text:span text:style-name="T6">對外</text:span><text:span text:style-name="T3">寄送大宗函件，得於事前與總務處事務整備組、總務組聯繫，先行請領郵資，按時寄出。</text:span></text:p>
      <text:p text:style-name="P15"><text:span text:style-name="T6">第七條　　</text:span><text:span text:style-name="T3">凡私人函件不得以公務函件郵寄。</text:span></text:p>
      <text:p text:style-name="P16"><text:span text:style-name="T6">第八條　　</text:span><text:span text:style-name="T3">總務處事務整備組、總務組收發人員依各單位發函申請單、按月統計郵資列表報請核銷。</text:span></text:p>
      <text:p text:style-name="P9"><text:span text:style-name="T9">第九條　　</text:span><text:span text:style-name="T3">發函申請單請逕由總務處事務整備組或總務組網頁下載使用。</text:span></text:p>
      <text:p text:style-name="P17"><text:span text:style-name="T9">第十條　　</text:span><text:span text:style-name="T6">本規則經總務會議通過，報請校長核定後，</text:span><text:span text:style-name="T4">自公布日</text:span><text:span text:style-name="T6">實施；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4淡江大學公務函件郵寄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1-08-05T17:26:00</meta:creation-date>
    <dc:creator>tku-staff</dc:creator>
    <dc:date>2011-08-11T10:03:00</dc:date>
    <meta:print-date>2010-06-21T13:17:00</meta:print-date>
    <meta:editing-cycles>5</meta:editing-cycles>
    <meta:document-statistic meta:table-count="0" meta:image-count="0" meta:object-count="0" meta:page-count="1" meta:paragraph-count="26" meta:word-count="591" meta:character-count="785" meta:non-whitespace-character-count="749"/>
    <meta:generator>LibreOffice/5.1.2.2$Windows_X86_64 LibreOffice_project/d3bf12ecb743fc0d20e0be0c58ca359301eb705f</meta:generator>
  </office:meta>
</office:document-meta>
</file>