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 fo:text-align="justify" fo:line-height="0.25in" fo:margin-left="0.1666in" fo:margin-right="0.0486in" fo:text-indent="-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 fo:line-height="0.25in" fo:margin-left="0.3333in" fo:margin-right="-0.0548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淡江大學總務處資訊化小組設置要點</text:span></text:p>
      <text:p text:style-name="內文"/>
      <text:p text:style-name="P3">113.04.18<text:s/>112學年第2學期淡江大學總務處資訊化小組第 1 次會議紀錄決行</text:p>
      <text:p text:style-name="內文"/>
      <text:p text:style-name="P4">一、落實推動總務處資訊化應用與管理理念，透過資訊化小組（本小組）運作，有效運用整體資源以提升服務品質及工作效能。</text:p>
      <text:p text:style-name="P5"><text:span text:style-name="T6">二、</text:span><text:span text:style-name="T7">本小組置召集人一人，由總務長指派擔任；成員若干人，由總務處（含各組）派員共同組成。</text:span></text:p>
      <text:p text:style-name="P8"><text:span text:style-name="T9">三、</text:span><text:span text:style-name="T10">本小組任務如下：</text:span></text:p>
      <text:p text:style-name="P11">(一)深化各組同仁對資訊化應用之認知。</text:p>
      <text:p text:style-name="P12">(二)確認「總務處網頁是否符合學校的相關規範」，表單、人員、最新消息、內容。</text:p>
      <text:p text:style-name="P13">(三)總務處（含各組）業務項目有關資訊化改善事項之建議及追蹤。</text:p>
      <text:p text:style-name="P14"><text:span text:style-name="T15">(四)推動及培養MS3AP的應用與技能，每次開會時能講授業務上實用範例，平時可交流及開發需要的功能。</text:span></text:p>
      <text:p text:style-name="P16"><text:span text:style-name="T17">四、</text:span><text:span text:style-name="T18">本小組每學年至少召開會議二次，由召集人召集辦理。</text:span></text:p>
      <text:p text:style-name="P19"><text:span text:style-name="T20">五、</text:span><text:span text:style-name="T21">本須知經本小組會議討論後提請總務處主管會報通過，自公布日實施；修正時亦同。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信洲</meta:initial-creator>
    <dc:creator>鄒昌達</dc:creator>
    <meta:creation-date>2024-04-24T14:40:00Z</meta:creation-date>
    <dc:date>2024-04-24T14:40:00Z</dc:date>
    <meta:print-date>2024-04-24T14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