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style:line-height-at-least="0.1388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 style:line-height-at-least="0.1388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 style:line-height-at-least="0.1388in"/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style:snap-to-layout-grid="false" fo:text-align="end" style:line-height-at-least="0.1388in" fo:text-indent="1.1111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 style:line-height-at-least="0.1388in" fo:text-indent="1.1111in"/>
      <style:text-properties style:font-name="標楷體" style:font-name-asian="標楷體" style:font-weight-complex="bold" fo:font-size="10pt" style:font-size-asian="10pt"/>
    </style:style>
    <style:style style:name="P12" style:parent-style-name="內文" style:family="paragraph">
      <style:paragraph-properties style:text-autospace="none" style:snap-to-layout-grid="false" fo:text-align="end" style:line-height-at-least="0.1388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text-autospace="none" style:snap-to-layout-grid="fals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style:text-autospace="none" style:snap-to-layout-grid="fals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style:text-autospace="none" style:snap-to-layout-grid="fals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text-autospace="none" style:snap-to-layout-grid="fals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end" style:line-height-at-least="0.1388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punctuation-wrap="simple" style:snap-to-layout-grid="false" fo:text-align="end" style:line-height-at-least="0.1388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3" style:parent-style-name="內文" style:family="paragraph">
      <style:paragraph-properties style:line-break="normal" style:snap-to-layout-grid="false" fo:text-align="end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62" style:parent-style-name="內文" style:family="paragraph">
      <style:paragraph-properties style:punctuation-wrap="simple" fo:text-align="end" style:line-height-at-least="0.1388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6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2777in" fo:margin-left="0.3298in" fo:text-indent="-0.329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3298in" fo:text-indent="-0.329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widows="2" fo:orphans="2" fo:text-align="justify" fo:line-height="0.2777in" fo:margin-left="0.6798in" fo:text-indent="-0.67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<text:span text:style-name="T5">淡江大學</text:span><text:span text:style-name="T6">用電安全與節電要點</text:span></text:p>
      <text:p text:style-name="P7"/>
      <text:p text:style-name="P8">99.08.16 總務處99學年度第1學期第1次主管會報通過</text:p>
      <text:p text:style-name="P9">99.09.09<text:s/>室秘法字第0990000042號函公布</text:p>
      <text:p text:style-name="P10">99.10.26 總務處99學年度第1學期第4次主管會報修正通過</text:p>
      <text:p text:style-name="P11">99.11.09 室秘法字第0990000057號函公布</text:p>
      <text:p text:style-name="P12">100.06.01<text:s/>第119次行政會議決議修正</text:p>
      <text:p text:style-name="P13">100.08.09 處秘字第1000000002號簽核定</text:p>
      <text:p text:style-name="P14">100.08.11<text:s/>處秘法字第1000000008號函公布</text:p>
      <text:p text:style-name="P15">100.11.10<text:s/>總務處100學年度臨時總務會議修正通過</text:p>
      <text:p text:style-name="P16">100.12.12<text:s/>處秘法字第1000000038號函公布</text:p>
      <text:p text:style-name="P17">104.05.29 103學年度總務會議通過</text:p>
      <text:p text:style-name="P18">104.06.10 處秘法字第1040000017號函公布</text:p>
      <text:p text:style-name="P19"><text:span text:style-name="T20">109.06.12 108學年度總務會議修正通過</text:span></text:p>
      <text:p text:style-name="P21"><text:span text:style-name="T22">10</text:span><text:span text:style-name="T23">9</text:span><text:span text:style-name="T24">.0</text:span><text:span text:style-name="T25">8</text:span><text:span text:style-name="T26">.1</text:span><text:span text:style-name="T27">3</text:span><text:span text:style-name="T28"><text:s/>處秘法字第10</text:span><text:span text:style-name="T29">9</text:span><text:span text:style-name="T30">00000</text:span><text:span text:style-name="T31">33</text:span><text:span text:style-name="T32">號函公布</text:span></text:p>
      <text:p text:style-name="P33"><text:bookmark-start text:name="_Hlk77770829"/><text:span text:style-name="T34">110.06.11 109學年度總務會議修正通過</text:span></text:p>
      <text:p text:style-name="P35"><text:span text:style-name="T36">1</text:span><text:span text:style-name="T37">10</text:span><text:span text:style-name="T38">.0</text:span><text:span text:style-name="T39">7</text:span><text:span text:style-name="T40">.</text:span><text:span text:style-name="T41">22</text:span><text:span text:style-name="T42"><text:s/>處秘法字第1</text:span><text:span text:style-name="T43">10</text:span><text:span text:style-name="T44">00000</text:span><text:span text:style-name="T45">25</text:span><text:span text:style-name="T46">號函公布</text:span></text:p>
      <text:p text:style-name="P47"><text:span text:style-name="T48">112.05.26<text:s/></text:span><text:span text:style-name="T49">111學年度總務會議修正通過</text:span></text:p>
      <text:p text:style-name="P50"><text:bookmark-start text:name="_Hlk137817332"/><text:bookmark-end text:name="_Hlk77770829"/><text:span text:style-name="T51">1</text:span><text:span text:style-name="T52">12</text:span><text:span text:style-name="T53">.0</text:span><text:span text:style-name="T54">6</text:span><text:span text:style-name="T55">.</text:span><text:span text:style-name="T56">20</text:span><text:span text:style-name="T57"><text:s/>處秘法字第1</text:span><text:span text:style-name="T58">12</text:span><text:span text:style-name="T59">00000</text:span><text:span text:style-name="T60">21</text:span><text:span text:style-name="T61">號函公布</text:span></text:p>
      <text:p text:style-name="P62"><text:bookmark-end text:name="_Hlk137817332"/></text:p>
      <text:p text:style-name="P63"/>
      <text:p text:style-name="P64"><text:span text:style-name="T65">一、</text:span><text:span text:style-name="T66">為維護用電安全、</text:span><text:span text:style-name="T67">有效降低本校用電，以達節約用電及善用能源之目的，特訂定本要點。</text:span></text:p>
      <text:p text:style-name="P68">二、辦公處所及研究室嚴禁使用電磁爐及高耗能電熱器之產品如微波爐、電暖爐、烤箱、電鍋等，特殊情形應報請核備。</text:p>
      <text:p text:style-name="P69">三、實驗室設備管理由相關系所負責，如有進行中之實驗，應派駐留守人員注意用電安全。</text:p>
      <text:p text:style-name="P70">四、若發現電源設施及用電設備故障或有異狀時，應立即切斷電源，並通知管理單位：淡水校園為總務處節能與空間組、台北校園為總務處總務組、蘭陽校園為蘭陽行政處處理。重大或緊急電力事故處置由上開管理單位依行政作業體系進行通報。</text:p>
      <text:p text:style-name="P71">五、各單位如有用電需求，應填具電力增設申請表向管理單位申請，不得私接電源。</text:p>
      <text:p text:style-name="P72">六、使用延長線，應注意下列事項： </text:p>
      <text:p text:style-name="P73">(一)使用具保險絲安全裝置或過負荷保護裝置之產品。</text:p>
      <text:p text:style-name="P74">(二)延長線不可置於走道、座位下方，應以標準安全材質固定之。</text:p>
      <text:p text:style-name="P75">(三)延長線若有發燙或異味產生，此為過負荷現象，應立即停止使用；若有跳電情形，請通知總務處節能與空間組處理。</text:p>
      <text:p text:style-name="P76">七、辦公處所、實驗室或研究室內之用電器具或設備，於開會、公出、下班或假日等長時間不使用時，應設定自動進入節電待機、休眠模式或拔除電源插座。</text:p>
      <text:p text:style-name="P77">八、非經常使用之場所，如廁所、茶水間，優先設置照明自動點滅裝置。</text:p>
      <text:p text:style-name="P78">九、以時控或光控控制之設備，如路燈、水池等，應隨日照長短調整啟閉。</text:p>
      <text:p text:style-name="P79">十、各樓館在上班與非上班時間，由各樓館管理人員及水電同仁配合檢查電力使用情形，並關掉不必要之用電設備。</text:p>
      <text:soft-page-break/>
      <text:p text:style-name="P80">十一、使用空調應遵守下列事項：</text:p>
      <text:p text:style-name="P81">(一)室溫低於26℃時儘量避免使用冷氣機，可打開窗戶使自然風流通，並配合電風扇或空調設備開啟送風功能。</text:p>
      <text:p text:style-name="P82">(二)下班或下課前三十分鐘可先將冷氣改為送風。</text:p>
      <text:p text:style-name="P83">(三)冷氣房內配合電風扇使用可使冷氣分布較為均勻。</text:p>
      <text:p text:style-name="P84">(四)各單位每月須清洗冷氣濾網，在冷氣通風口附近不可堆放雜物。</text:p>
      <text:p text:style-name="P85">(五)室內開啟冷氣時門窗應緊閉並關閉百葉窗或窗簾，以免冷氣外洩或熱氣侵入增加空調負荷。</text:p>
      <text:p text:style-name="P86">(六)冷氣開放中避免使用發熱量高的器具，防止冷氣負荷增加。</text:p>
      <text:p text:style-name="P87">十二、總務處將不定期至各單位了解用電安全與節電情形，如有用電安全疑慮或未符節電事宜，將予開單提醒。</text:p>
      <text:p text:style-name="P88"><text:span text:style-name="T89">十三</text:span><text:span text:style-name="T90">、</text:span><text:span text:style-name="T91">本要點經總務會議通過，報請校長核定後，自公布日實施；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內文"><text:span text:style-name="T2">7</text:span><text:span text:style-name="T3">-30淡江大學</text:span><text:span text:style-name="T4">用電安全與節電要點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桂香</meta:initial-creator>
    <dc:creator>楊信洲</dc:creator>
    <meta:creation-date>2023-06-26T08:56:00Z</meta:creation-date>
    <dc:date>2023-06-26T08:56:00Z</dc:date>
    <meta:template xlink:href="Normal.dotm" xlink:type="simple"/>
    <meta:editing-cycles>2</meta:editing-cycles>
    <meta:editing-duration>PT0S</meta:editing-duration>
    <meta:document-statistic meta:page-count="2" meta:paragraph-count="41" meta:word-count="642" meta:character-count="1373" meta:row-count="30" meta:non-whitespace-character-count="772"/>
  </office:meta>
</office:document-meta>
</file>